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6.846cm"/>
    </style:style>
    <style:style style:name="co7" style:family="table-column">
      <style:table-column-properties fo:break-before="auto" style:column-width="9.017cm"/>
    </style:style>
    <style:style style:name="co4" style:family="table-column">
      <style:table-column-properties fo:break-before="auto" style:column-width="1.057cm"/>
    </style:style>
    <style:style style:name="co8" style:family="table-column">
      <style:table-column-properties fo:break-before="auto" style:column-width="7.278cm"/>
    </style:style>
    <style:style style:name="co9" style:family="table-column">
      <style:table-column-properties fo:break-before="auto" style:column-width="8.768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9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b2b2b2"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#ffff99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ackground-color="#ffff99" fo:border-left="0.002cm solid #000000" fo:border-right="0.002cm solid #000000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02cm solid #000000" fo:background-color="#b2b2b2" fo:border-left="0.002cm solid #000000" fo:border-right="0.002cm solid #000000" fo:border-top="none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ackground-color="#33ff99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cccccc" fo:border="0.002cm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02cm solid #000000" fo:border-left="0.002cm solid #000000" fo:border-right="none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fo:background-color="#ffff66" fo:border-left="0.002cm solid #000000" fo:border-right="none" fo:border-top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order-bottom="none" fo:background-color="#ffff99" fo:border-left="0.002cm solid #000000" fo:border-right="none" fo:border-top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ffff99"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-bottom="0.002cm solid #000000" fo:background-color="#ffff99" fo:border-left="0.002cm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order="none"/>
      <style:text-properties fo:font-size="11pt" style:font-size-asian="11pt" style:font-size-complex="11pt"/>
    </style:style>
    <style:style style:name="ce33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34" style:family="table-cell" style:parent-style-name="Default">
      <style:table-cell-properties fo:background-color="#ffff99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transparent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none" fo:border-left="none" fo:border-right="0.002cm solid #000000" fo:border-top="0.002cm solid #000000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0.002cm solid #000000" fo:border-left="none" fo:border-right="0.002cm solid #000000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ackground-color="transparent" fo:border-left="none" fo:border-right="0.002cm solid #000000" fo:border-top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order-bottom="0.002cm solid #000000" fo:background-color="transparent" fo:border-left="none" fo:border-right="0.002cm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fo:background-color="transparent"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border-right="0.002cm solid #000000" fo:border-top="none"/>
      <style:text-properties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border-right="0.002cm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</office:automatic-styles>
  <office:body>
    <office:spreadsheet>
      <table:tracked-changes>
        <table:cell-content-change table:id="ct1">
          <table:cell-address table:column="2" table:row="0" table:table="1"/>
          <office:change-info>
            <dc:creator>Vít Dobiš</dc:creator>
            <dc:date>2019-09-09T10:25:54.61</dc:date>
          </office:change-info>
          <table:previous>
            <table:change-track-table-cell office:value-type="string">
              <text:p>STH Dom <text:s/>športu Galanta <text:s text:c="2"/>Stiga (Joola)</text:p>
            </table:change-track-table-cell>
          </table:previous>
        </table:cell-content-change>
        <table:cell-content-change table:id="ct2">
          <table:cell-address table:column="2" table:row="0" table:table="1"/>
          <office:change-info>
            <dc:creator>Vít Dobiš</dc:creator>
            <dc:date>2019-09-09T10:26:16.54</dc:date>
          </office:change-info>
          <table:previous>
            <table:change-track-table-cell office:value-type="string">
              <text:p>STH Dom <text:s/>športu Galanta <text:s text:c="2"/>Stiga (Joola)</text:p>
            </table:change-track-table-cell>
          </table:previous>
        </table:cell-content-change>
        <table:cell-content-change table:id="ct3">
          <table:cell-address table:column="2" table:row="0" table:table="1"/>
          <office:change-info>
            <dc:creator>Vít Dobiš</dc:creator>
            <dc:date>2019-09-09T10:26:29.19</dc:date>
          </office:change-info>
          <table:previous>
            <table:change-track-table-cell office:value-type="string">
              <text:p>STH Dom <text:s/>športu Galanta <text:s text:c="2"/>Stiga (Joola)</text:p>
            </table:change-track-table-cell>
          </table:previous>
        </table:cell-content-change>
        <table:cell-content-change table:id="ct4">
          <table:cell-address table:column="2" table:row="0" table:table="1"/>
          <office:change-info>
            <dc:creator>Vít Dobiš</dc:creator>
            <dc:date>2019-09-09T10:26:40.66</dc:date>
          </office:change-info>
          <table:previous>
            <table:change-track-table-cell office:value-type="string">
              <text:p>STH Dom <text:s/>športu Galanta <text:s text:c="2"/>Stiga (Joola)</text:p>
            </table:change-track-table-cell>
          </table:previous>
        </table:cell-content-change>
        <table:cell-content-change table:id="ct5">
          <table:cell-address table:column="2" table:row="0" table:table="1"/>
          <office:change-info>
            <dc:creator>Vít Dobiš</dc:creator>
            <dc:date>2019-09-09T10:26:50.51</dc:date>
          </office:change-info>
          <table:previous>
            <table:change-track-table-cell office:value-type="string">
              <text:p>STH Dom <text:s/>športu Galanta <text:s text:c="2"/>Stiga (Joola)</text:p>
            </table:change-track-table-cell>
          </table:previous>
        </table:cell-content-change>
        <table:cell-content-change table:id="ct6">
          <table:cell-address table:column="2" table:row="60" table:table="0"/>
          <office:change-info>
            <dc:creator>Vít Dobiš</dc:creator>
            <dc:date>2019-09-09T10:27:16.66</dc:date>
          </office:change-info>
          <table:previous>
            <table:change-track-table-cell office:value-type="string">
              <text:p>STH Dom <text:s/>športu Galanta <text:s text:c="2"/>Stiga (Joola)</text:p>
            </table:change-track-table-cell>
          </table:previous>
        </table:cell-content-change>
        <table:cell-content-change table:id="ct7">
          <table:cell-address table:column="1" table:row="0" table:table="1"/>
          <office:change-info>
            <dc:creator>Vít Dobiš</dc:creator>
            <dc:date>2019-09-10T10:03:52.22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">
          <table:cell-address table:column="2" table:row="0" table:table="1"/>
          <office:change-info>
            <dc:creator>Vít Dobiš</dc:creator>
            <dc:date>2019-09-11T18:55:42.28</dc:date>
          </office:change-info>
          <table:previous>
            <table:change-track-table-cell office:value-type="string">
              <text:p>MÁDEL Ladislav m 0948 600103</text:p>
            </table:change-track-table-cell>
          </table:previous>
        </table:cell-content-change>
        <table:cell-content-change table:id="ct9">
          <table:cell-address table:column="1" table:row="0" table:table="1"/>
          <office:change-info>
            <dc:creator>Vít Dobiš</dc:creator>
            <dc:date>2019-09-11T19:43:19.24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0">
          <table:cell-address table:column="1" table:row="0" table:table="1"/>
          <office:change-info>
            <dc:creator>Vít Dobiš</dc:creator>
            <dc:date>2019-09-11T19:44:33.96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1">
          <table:cell-address table:column="2" table:row="0" table:table="1"/>
          <office:change-info>
            <dc:creator>Vít Dobiš</dc:creator>
            <dc:date>2019-09-11T19:45:15.21</dc:date>
          </office:change-info>
          <table:previous>
            <table:change-track-table-cell office:value-type="string">
              <text:p>Hlohovec, 03.09.2019</text:p>
            </table:change-track-table-cell>
          </table:previous>
        </table:cell-content-change>
        <table:cell-content-change table:id="ct12">
          <table:cell-address table:column="1" table:row="0" table:table="1"/>
          <office:change-info>
            <dc:creator>Vít Dobiš</dc:creator>
            <dc:date>2019-09-20T05:11:13.9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3">
          <table:cell-address table:column="1" table:row="82" table:table="0"/>
          <office:change-info>
            <dc:creator>Vít Dobiš</dc:creator>
            <dc:date>2019-09-20T05:11:57.22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14">
          <table:cell-address table:column="1" table:row="25" table:table="0"/>
          <office:change-info>
            <dc:creator>Vít Dobiš</dc:creator>
            <dc:date>2019-09-24T18:08:43.14</dc:date>
          </office:change-info>
          <table:previous>
            <table:change-track-table-cell office:value-type="string">
              <text:p>predaj@bytcentrum.sk </text:p>
            </table:change-track-table-cell>
          </table:previous>
        </table:cell-content-change>
        <table:cell-content-change table:id="ct15">
          <table:cell-address table:column="1" table:row="40" table:table="0"/>
          <office:change-info>
            <dc:creator>Vít Dobiš</dc:creator>
            <dc:date>2019-09-24T18:08:56.97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16">
          <table:cell-address table:column="1" table:row="25" table:table="0"/>
          <office:change-info>
            <dc:creator>Vít Dobiš</dc:creator>
            <dc:date>2019-09-24T18:14:29.80</dc:date>
          </office:change-info>
          <table:previous table:id="ct14">
            <table:change-track-table-cell office:value-type="string">
              <text:p>janlazorcaksnp@azet.sk <text:s/></text:p>
            </table:change-track-table-cell>
          </table:previous>
        </table:cell-content-change>
        <table:cell-content-change table:id="ct17">
          <table:cell-address table:column="2" table:row="0" table:table="1"/>
          <office:change-info>
            <dc:creator>Vít Dobiš</dc:creator>
            <dc:date>2019-09-24T18:16:16.66</dc:date>
          </office:change-info>
          <table:previous>
            <table:change-track-table-cell office:value-type="string">
              <text:p>STH Dom služieb Zavar – Xuschaofa</text:p>
            </table:change-track-table-cell>
          </table:previous>
        </table:cell-content-change>
        <table:cell-content-change table:id="ct18">
          <table:cell-address table:column="2" table:row="0" table:table="1"/>
          <office:change-info>
            <dc:creator>Vít Dobiš</dc:creator>
            <dc:date>2019-09-24T18:45:26.95</dc:date>
          </office:change-info>
          <table:previous table:id="ct11">
            <table:change-track-table-cell office:value-type="string">
              <text:p>Hlohovec, 11.09.2019</text:p>
            </table:change-track-table-cell>
          </table:previous>
        </table:cell-content-change>
        <table:cell-content-change table:id="ct19">
          <table:cell-address table:column="2" table:row="104" table:table="0"/>
          <office:change-info>
            <dc:creator>Vít Dobiš</dc:creator>
            <dc:date>2019-09-24T18:45:48.27</dc:date>
          </office:change-info>
          <table:previous>
            <table:change-track-table-cell office:value-type="string">
              <text:p>STH Dom služieb Zavar – Xuschaofa</text:p>
            </table:change-track-table-cell>
          </table:previous>
        </table:cell-content-change>
        <table:cell-content-change table:id="ct20">
          <table:cell-address table:column="1" table:row="3" table:table="0"/>
          <office:change-info>
            <dc:creator>Vít Dobiš</dc:creator>
            <dc:date>2020-06-26T10:17:09.72</dc:date>
          </office:change-info>
          <table:previous>
            <table:change-track-table-cell office:value-type="string">
              <text:p>ADRESÁR <text:s/>KLUBOV 2019/2020</text:p>
            </table:change-track-table-cell>
          </table:previous>
        </table:cell-content-change>
        <table:insertion table:id="ct21" table:type="row" table:position="64" table:table="0">
          <office:change-info>
            <dc:creator>Vít Dobiš</dc:creator>
            <dc:date>2020-06-26T10:17:15.75</dc:date>
          </office:change-info>
          <table:dependencies>
            <table:dependence table:id="ct738"/>
            <table:dependence table:id="ct433"/>
            <table:dependence table:id="ct377"/>
            <table:dependence table:id="ct376"/>
            <table:dependence table:id="ct104"/>
            <table:dependence table:id="ct103"/>
            <table:dependence table:id="ct81"/>
            <table:dependence table:id="ct71"/>
            <table:dependence table:id="ct62"/>
            <table:dependence table:id="ct61"/>
          </table:dependencies>
        </table:insertion>
        <table:insertion table:id="ct22" table:type="row" table:position="63" table:table="0">
          <office:change-info>
            <dc:creator>Vít Dobiš</dc:creator>
            <dc:date>2020-06-26T10:17:19.53</dc:date>
          </office:change-info>
          <table:dependencies>
            <table:dependence table:id="ct358"/>
            <table:dependence table:id="ct97"/>
            <table:dependence table:id="ct96"/>
            <table:dependence table:id="ct93"/>
            <table:dependence table:id="ct70"/>
            <table:dependence table:id="ct23"/>
          </table:dependencies>
        </table:insertion>
        <table:cell-content-change table:id="ct23">
          <table:cell-address table:column="1" table:row="63" table:table="0"/>
          <office:change-info>
            <dc:creator>Vít Dobiš</dc:creator>
            <dc:date>2020-06-26T10:18:03.49</dc:date>
          </office:change-info>
          <table:previous>
            <table:change-track-table-cell/>
          </table:previous>
        </table:cell-content-change>
        <table:cell-content-change table:id="ct24">
          <table:cell-address table:column="1" table:row="91" table:table="0"/>
          <office:change-info>
            <dc:creator>Vít Dobiš</dc:creator>
            <dc:date>2020-06-26T10:18:45.98</dc:date>
          </office:change-info>
          <table:previous>
            <table:change-track-table-cell office:value-type="string">
              <text:p>MLADOSŤ SEREĎ</text:p>
            </table:change-track-table-cell>
          </table:previous>
        </table:cell-content-change>
        <table:cell-content-change table:id="ct25">
          <table:cell-address table:column="1" table:row="92" table:table="0"/>
          <office:change-info>
            <dc:creator>Vít Dobiš</dc:creator>
            <dc:date>2020-06-26T10:19:09.8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6">
          <table:cell-address table:column="2" table:row="91" table:table="0"/>
          <office:change-info>
            <dc:creator>Vít Dobiš</dc:creator>
            <dc:date>2020-06-26T10:19:30.02</dc:date>
          </office:change-info>
          <table:previous>
            <table:change-track-table-cell office:value-type="string">
              <text:p>GÁL Pavol, m 0904 402 811</text:p>
            </table:change-track-table-cell>
          </table:previous>
        </table:cell-content-change>
        <table:cell-content-change table:id="ct27">
          <table:cell-address table:column="2" table:row="92" table:table="0"/>
          <office:change-info>
            <dc:creator>Vít Dobiš</dc:creator>
            <dc:date>2020-06-26T10:20:34.35</dc:date>
          </office:change-info>
          <table:previous>
            <table:change-track-table-cell office:value-type="string">
              <text:p>telocvičňa ZŠ, Komenského 1227/8 <text:s/>Xuschaofa</text:p>
            </table:change-track-table-cell>
          </table:previous>
        </table:cell-content-change>
        <table:insertion table:id="ct28" table:type="row" table:position="62" table:table="0">
          <office:change-info>
            <dc:creator>Vít Dobiš</dc:creator>
            <dc:date>2020-06-26T10:20:39.30</dc:date>
          </office:change-info>
          <table:dependencies>
            <table:dependence table:id="ct737"/>
            <table:dependence table:id="ct69"/>
            <table:dependence table:id="ct67"/>
            <table:dependence table:id="ct39"/>
            <table:dependence table:id="ct38"/>
            <table:dependence table:id="ct35"/>
            <table:dependence table:id="ct33"/>
            <table:dependence table:id="ct31"/>
          </table:dependencies>
        </table:insertion>
        <table:insertion table:id="ct29" table:type="row" table:position="61" table:table="0">
          <office:change-info>
            <dc:creator>Vít Dobiš</dc:creator>
            <dc:date>2020-06-26T10:20:42.99</dc:date>
          </office:change-info>
          <table:dependencies>
            <table:dependence table:id="ct68"/>
            <table:dependence table:id="ct66"/>
            <table:dependence table:id="ct48"/>
            <table:dependence table:id="ct37"/>
            <table:dependence table:id="ct36"/>
            <table:dependence table:id="ct34"/>
            <table:dependence table:id="ct32"/>
            <table:dependence table:id="ct30"/>
          </table:dependencies>
        </table:insertion>
        <table:cell-content-change table:id="ct30">
          <table:cell-address table:column="1" table:row="61" table:table="0"/>
          <office:change-info>
            <dc:creator>Vít Dobiš</dc:creator>
            <dc:date>2020-06-26T10:20:59.13</dc:date>
          </office:change-info>
          <table:previous>
            <table:change-track-table-cell/>
          </table:previous>
        </table:cell-content-change>
        <table:cell-content-change table:id="ct31">
          <table:cell-address table:column="1" table:row="62" table:table="0"/>
          <office:change-info>
            <dc:creator>Vít Dobiš</dc:creator>
            <dc:date>2020-06-26T10:20:59.13</dc:date>
          </office:change-info>
          <table:previous>
            <table:change-track-table-cell/>
          </table:previous>
        </table:cell-content-change>
        <table:cell-content-change table:id="ct32">
          <table:cell-address table:column="2" table:row="61" table:table="0"/>
          <office:change-info>
            <dc:creator>Vít Dobiš</dc:creator>
            <dc:date>2020-06-26T10:20:59.13</dc:date>
          </office:change-info>
          <table:previous>
            <table:change-track-table-cell/>
          </table:previous>
        </table:cell-content-change>
        <table:cell-content-change table:id="ct33">
          <table:cell-address table:column="2" table:row="62" table:table="0"/>
          <office:change-info>
            <dc:creator>Vít Dobiš</dc:creator>
            <dc:date>2020-06-26T10:20:59.13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61" table:table="0"/>
          <office:change-info>
            <dc:creator>Vít Dobiš</dc:creator>
            <dc:date>2020-06-26T10:21:22.18</dc:date>
          </office:change-info>
          <table:previous table:id="ct30">
            <table:change-track-table-cell office:value-type="string">
              <text:p>ŠK III. ZŠ HLOHOVEC</text:p>
            </table:change-track-table-cell>
          </table:previous>
        </table:cell-content-change>
        <table:cell-content-change table:id="ct35">
          <table:cell-address table:column="1" table:row="62" table:table="0"/>
          <office:change-info>
            <dc:creator>Vít Dobiš</dc:creator>
            <dc:date>2020-06-26T10:21:41.77</dc:date>
          </office:change-info>
          <table:previous table:id="ct31"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36">
          <table:cell-address table:column="2" table:row="61" table:table="0"/>
          <office:change-info>
            <dc:creator>Vít Dobiš</dc:creator>
            <dc:date>2020-06-26T10:21:48.28</dc:date>
          </office:change-info>
          <table:previous table:id="ct32">
            <table:change-track-table-cell office:value-type="string">
              <text:p>Ing. ŠIŠKA Peter m 0903 039 546</text:p>
            </table:change-track-table-cell>
          </table:previous>
        </table:cell-content-change>
        <table:cell-content-change table:id="ct37">
          <table:cell-address table:column="2" table:row="61" table:table="0"/>
          <office:change-info>
            <dc:creator>Vít Dobiš</dc:creator>
            <dc:date>2020-06-26T10:22:30.74</dc:date>
          </office:change-info>
          <table:previous table:id="ct36">
            <table:change-track-table-cell/>
          </table:previous>
        </table:cell-content-change>
        <table:cell-content-change table:id="ct38">
          <table:cell-address table:column="2" table:row="62" table:table="0"/>
          <office:change-info>
            <dc:creator>Vít Dobiš</dc:creator>
            <dc:date>2020-06-26T10:22:35.34</dc:date>
          </office:change-info>
          <table:previous table:id="ct33">
            <table:change-track-table-cell office:value-type="string">
              <text:p>telocv. Spojenej školy Jarmočná 5 <text:s/>DHS</text:p>
            </table:change-track-table-cell>
          </table:previous>
        </table:cell-content-change>
        <table:cell-content-change table:id="ct39">
          <table:cell-address table:column="2" table:row="62" table:table="0"/>
          <office:change-info>
            <dc:creator>Vít Dobiš</dc:creator>
            <dc:date>2020-06-26T10:22:43.76</dc:date>
          </office:change-info>
          <table:previous table:id="ct38">
            <table:change-track-table-cell/>
          </table:previous>
        </table:cell-content-change>
        <table:cell-content-change table:id="ct40">
          <table:cell-address table:column="2" table:row="91" table:table="0"/>
          <office:change-info>
            <dc:creator>Vít Dobiš</dc:creator>
            <dc:date>2020-06-26T10:23:46.95</dc:date>
          </office:change-info>
          <table:previous table:id="ct26">
            <table:change-track-table-cell office:value-type="string">
              <text:p>SCICÁK Stanislav</text:p>
            </table:change-track-table-cell>
          </table:previous>
        </table:cell-content-change>
        <table:deletion table:id="ct41" table:type="row" table:position="4" table:table="0">
          <office:change-info>
            <dc:creator>Vít Dobiš</dc:creator>
            <dc:date>2020-06-26T10:23:51.26</dc:date>
          </office:change-info>
        </table:deletion>
        <table:deletion table:id="ct42" table:type="row" table:position="48" table:table="0" table:multi-deletion-spanned="3">
          <office:change-info>
            <dc:creator>Vít Dobiš</dc:creator>
            <dc:date>2020-06-26T10:24:43.38</dc:date>
          </office:change-info>
          <table:deletions>
            <table:change-deletion table:id="ct123"/>
          </table:deletions>
        </table:deletion>
        <table:deletion table:id="ct43" table:type="row" table:position="48" table:table="0">
          <office:change-info>
            <dc:creator>Vít Dobiš</dc:creator>
            <dc:date>2020-06-26T10:24:43.38</dc:date>
          </office:change-info>
          <table:deletions>
            <table:change-deletion table:id="ct42"/>
          </table:deletions>
        </table:deletion>
        <table:deletion table:id="ct44" table:type="row" table:position="48" table:table="0">
          <office:change-info>
            <dc:creator>Vít Dobiš</dc:creator>
            <dc:date>2020-06-26T10:24:43.38</dc:date>
          </office:change-info>
          <table:deletions>
            <table:change-deletion table:id="ct43"/>
          </table:deletions>
        </table:deletion>
        <table:insertion table:id="ct45" table:type="row" table:position="18" table:table="0">
          <office:change-info>
            <dc:creator>Vít Dobiš</dc:creator>
            <dc:date>2020-06-26T10:29:47.37</dc:date>
          </office:change-info>
        </table:insertion>
        <table:insertion table:id="ct46" table:type="row" table:position="28" table:table="0">
          <office:change-info>
            <dc:creator>Vít Dobiš</dc:creator>
            <dc:date>2020-06-26T10:30:12.68</dc:date>
          </office:change-info>
        </table:insertion>
        <table:insertion table:id="ct47" table:type="row" table:position="31" table:table="0">
          <office:change-info>
            <dc:creator>Vít Dobiš</dc:creator>
            <dc:date>2020-06-26T10:30:17.76</dc:date>
          </office:change-info>
        </table:insertion>
        <table:cell-content-change table:id="ct48">
          <table:cell-address table:column="2" table:row="61" table:table="0"/>
          <office:change-info>
            <dc:creator>Vít Dobiš</dc:creator>
            <dc:date>2020-06-27T05:37:51.68</dc:date>
          </office:change-info>
          <table:previous table:id="ct37">
            <table:change-track-table-cell office:value-type="string">
              <text:p>STH II. ZŠ</text:p>
            </table:change-track-table-cell>
          </table:previous>
        </table:cell-content-change>
        <table:cell-content-change table:id="ct49">
          <table:cell-address table:column="1" table:row="97" table:table="0"/>
          <office:change-info>
            <dc:creator>Vít Dobiš</dc:creator>
            <dc:date>2020-06-27T05:38:57.42</dc:date>
          </office:change-info>
          <table:previous>
            <table:change-track-table-cell office:value-type="string">
              <text:p>STOI VEĽKÉ ÚĽANY</text:p>
            </table:change-track-table-cell>
          </table:previous>
        </table:cell-content-change>
        <table:insertion table:id="ct50" table:type="row" table:position="85" table:table="0">
          <office:change-info>
            <dc:creator>Vít Dobiš</dc:creator>
            <dc:date>2020-06-27T05:39:02.49</dc:date>
          </office:change-info>
        </table:insertion>
        <table:insertion table:id="ct51" table:type="row" table:position="85" table:table="0">
          <office:change-info>
            <dc:creator>Vít Dobiš</dc:creator>
            <dc:date>2020-06-27T05:39:05.86</dc:date>
          </office:change-info>
          <table:dependencies>
            <table:dependence table:id="ct623"/>
            <table:dependence table:id="ct60"/>
            <table:dependence table:id="ct59"/>
            <table:dependence table:id="ct58"/>
            <table:dependence table:id="ct57"/>
            <table:dependence table:id="ct56"/>
            <table:dependence table:id="ct55"/>
          </table:dependencies>
        </table:insertion>
        <table:insertion table:id="ct52" table:type="row" table:position="92" table:table="0">
          <office:change-info>
            <dc:creator>Vít Dobiš</dc:creator>
            <dc:date>2020-06-27T05:39:29.24</dc:date>
          </office:change-info>
          <table:dependencies>
            <table:dependence table:id="ct76"/>
            <table:dependence table:id="ct65"/>
            <table:dependence table:id="ct63"/>
          </table:dependencies>
        </table:insertion>
        <table:insertion table:id="ct53" table:type="row" table:position="91" table:table="0">
          <office:change-info>
            <dc:creator>Vít Dobiš</dc:creator>
            <dc:date>2020-06-27T05:39:31.41</dc:date>
          </office:change-info>
          <table:dependencies>
            <table:dependence table:id="ct746"/>
            <table:dependence table:id="ct75"/>
            <table:dependence table:id="ct64"/>
            <table:dependence table:id="ct54"/>
          </table:dependencies>
        </table:insertion>
        <table:movement table:id="ct54">
          <table:source-range-address table:start-column="0" table:start-row="85" table:start-table="0" table:end-column="1023" table:end-row="82" table:end-table="0"/>
          <table:target-range-address table:start-column="0" table:start-row="91" table:start-table="0" table:end-column="1023" table:end-row="92" table:end-table="0"/>
          <office:change-info>
            <dc:creator>Vít Dobiš</dc:creator>
            <dc:date>2020-06-27T05:39:38.68</dc:date>
          </office:change-info>
          <table:dependencies>
            <table:dependence table:id="ct58"/>
            <table:dependence table:id="ct57"/>
          </table:dependencies>
        </table:movement>
        <table:deletion table:id="ct55" table:type="row" table:position="85" table:table="0" table:multi-deletion-spanned="4">
          <office:change-info>
            <dc:creator>Vít Dobiš</dc:creator>
            <dc:date>2020-06-27T05:40:03.22</dc:date>
          </office:change-info>
          <table:deletions>
            <table:change-deletion table:id="ct51"/>
          </table:deletions>
        </table:deletion>
        <table:deletion table:id="ct56" table:type="row" table:position="85" table:table="0">
          <office:change-info>
            <dc:creator>Vít Dobiš</dc:creator>
            <dc:date>2020-06-27T05:40:03.22</dc:date>
          </office:change-info>
          <table:deletions>
            <table:change-deletion table:id="ct55"/>
            <table:change-deletion table:id="ct50"/>
          </table:deletions>
        </table:deletion>
        <table:deletion table:id="ct57" table:type="row" table:position="85" table:table="0">
          <office:change-info>
            <dc:creator>Vít Dobiš</dc:creator>
            <dc:date>2020-06-27T05:40:03.22</dc:date>
          </office:change-info>
          <table:deletions>
            <table:change-deletion table:id="ct56"/>
          </table:deletions>
          <table:cut-offs>
            <table:movement-cut-off table:id="ct54" table:start-position="1" table:end-position="0"/>
          </table:cut-offs>
        </table:deletion>
        <table:deletion table:id="ct58" table:type="row" table:position="85" table:table="0">
          <office:change-info>
            <dc:creator>Vít Dobiš</dc:creator>
            <dc:date>2020-06-27T05:40:03.22</dc:date>
          </office:change-info>
          <table:deletions>
            <table:change-deletion table:id="ct57"/>
          </table:deletions>
          <table:cut-offs>
            <table:movement-cut-off table:id="ct54" table:start-position="1" table:end-position="0"/>
          </table:cut-offs>
        </table:deletion>
        <table:cell-content-change table:id="ct59">
          <table:cell-address table:column="0" table:row="85" table:table="0"/>
          <office:change-info>
            <dc:creator>Vít Dobiš</dc:creator>
            <dc:date>2020-06-27T05:40:35.06</dc:date>
          </office:change-info>
          <table:previous>
            <table:change-track-table-cell/>
          </table:previous>
        </table:cell-content-change>
        <table:cell-content-change table:id="ct60">
          <table:cell-address table:column="0" table:row="85" table:table="0"/>
          <office:change-info>
            <dc:creator>Vít Dobiš</dc:creator>
            <dc:date>2020-06-27T05:41:04.77</dc:date>
          </office:change-info>
          <table:previous table:id="ct59">
            <table:change-track-table-cell/>
          </table:previous>
        </table:cell-content-change>
        <table:cell-content-change table:id="ct61">
          <table:cell-address table:column="1" table:row="64" table:table="0"/>
          <office:change-info>
            <dc:creator>Vít Dobiš</dc:creator>
            <dc:date>2020-06-27T05:41:30.25</dc:date>
          </office:change-info>
          <table:previous>
            <table:change-track-table-cell/>
          </table:previous>
        </table:cell-content-change>
        <table:cell-content-change table:id="ct62">
          <table:cell-address table:column="2" table:row="64" table:table="0"/>
          <office:change-info>
            <dc:creator>Vít Dobiš</dc:creator>
            <dc:date>2020-06-27T05:42:07.79</dc:date>
          </office:change-info>
          <table:previous>
            <table:change-track-table-cell/>
          </table:previous>
        </table:cell-content-change>
        <table:cell-content-change table:id="ct63">
          <table:cell-address table:column="1" table:row="92" table:table="0"/>
          <office:change-info>
            <dc:creator>Vít Dobiš</dc:creator>
            <dc:date>2020-06-27T06:22:10.75</dc:date>
          </office:change-info>
          <table:previous table:id="ct25">
            <table:change-track-table-cell office:value-type="string">
              <text:p><text:s/></text:p>
            </table:change-track-table-cell>
          </table:previous>
        </table:cell-content-change>
        <table:cell-content-change table:id="ct64">
          <table:cell-address table:column="2" table:row="91" table:table="0"/>
          <office:change-info>
            <dc:creator>Vít Dobiš</dc:creator>
            <dc:date>2020-06-27T06:22:35.27</dc:date>
          </office:change-info>
          <table:previous table:id="ct40">
            <table:change-track-table-cell office:value-type="string">
              <text:p>CICÁK Stanislav</text:p>
            </table:change-track-table-cell>
          </table:previous>
        </table:cell-content-change>
        <table:cell-content-change table:id="ct65">
          <table:cell-address table:column="1" table:row="92" table:table="0"/>
          <office:change-info>
            <dc:creator>Vít Dobiš</dc:creator>
            <dc:date>2020-06-27T06:22:54.09</dc:date>
          </office:change-info>
          <table:previous table:id="ct63">
            <table:change-track-table-cell office:value-type="string">
              <text:p>cicak.stanislav@gmail.com</text:p>
            </table:change-track-table-cell>
          </table:previous>
        </table:cell-content-change>
        <table:cell-content-change table:id="ct66">
          <table:cell-address table:column="2" table:row="61" table:table="0"/>
          <office:change-info>
            <dc:creator>Vít Dobiš</dc:creator>
            <dc:date>2020-06-27T06:23:38.83</dc:date>
          </office:change-info>
          <table:previous table:id="ct48">
            <table:change-track-table-cell/>
          </table:previous>
        </table:cell-content-change>
        <table:cell-content-change table:id="ct67">
          <table:cell-address table:column="1" table:row="62" table:table="0"/>
          <office:change-info>
            <dc:creator>Vít Dobiš</dc:creator>
            <dc:date>2020-06-27T06:25:08.68</dc:date>
          </office:change-info>
          <table:previous table:id="ct35">
            <table:change-track-table-cell office:value-type="string">
              <text:p><text:s/></text:p>
            </table:change-track-table-cell>
          </table:previous>
        </table:cell-content-change>
        <table:cell-content-change table:id="ct68">
          <table:cell-address table:column="2" table:row="61" table:table="0"/>
          <office:change-info>
            <dc:creator>Vít Dobiš</dc:creator>
            <dc:date>2020-06-27T07:54:23.12</dc:date>
          </office:change-info>
          <table:previous table:id="ct66">
            <table:change-track-table-cell office:value-type="string">
              <text:p>SPÁL Ján, m </text:p>
            </table:change-track-table-cell>
          </table:previous>
        </table:cell-content-change>
        <table:cell-content-change table:id="ct69">
          <table:cell-address table:column="2" table:row="62" table:table="0"/>
          <office:change-info>
            <dc:creator>Vít Dobiš</dc:creator>
            <dc:date>2020-06-27T07:55:05.68</dc:date>
          </office:change-info>
          <table:previous table:id="ct39">
            <table:change-track-table-cell office:value-type="string">
              <text:p>STH II. ZŠ</text:p>
            </table:change-track-table-cell>
          </table:previous>
        </table:cell-content-change>
        <table:cell-content-change table:id="ct70">
          <table:cell-address table:column="2" table:row="63" table:table="0"/>
          <office:change-info>
            <dc:creator>Vít Dobiš</dc:creator>
            <dc:date>2020-06-27T07:56:06.71</dc:date>
          </office:change-info>
          <table:previous>
            <table:change-track-table-cell/>
          </table:previous>
        </table:cell-content-change>
        <table:cell-content-change table:id="ct71">
          <table:cell-address table:column="2" table:row="64" table:table="0"/>
          <office:change-info>
            <dc:creator>Vít Dobiš</dc:creator>
            <dc:date>2020-06-27T07:56:40.39</dc:date>
          </office:change-info>
          <table:previous table:id="ct62">
            <table:change-track-table-cell office:value-type="string">
              <text:p>STH, III. ZŠ, Holíč - </text:p>
            </table:change-track-table-cell>
          </table:previous>
        </table:cell-content-change>
        <table:cell-content-change table:id="ct72">
          <table:cell-address table:column="1" table:row="63" table:table="0"/>
          <office:change-info>
            <dc:creator>Vít Dobiš</dc:creator>
            <dc:date>2020-07-08T09:30:10.43</dc:date>
          </office:change-info>
          <table:previous>
            <table:change-track-table-cell office:value-type="string">
              <text:p>ŠK III. ZŠ HLOHOVEC</text:p>
            </table:change-track-table-cell>
          </table:previous>
        </table:cell-content-change>
        <table:cell-content-change table:id="ct73">
          <table:cell-address table:column="2" table:row="75" table:table="0"/>
          <office:change-info>
            <dc:creator>Vít Dobiš</dc:creator>
            <dc:date>2020-07-08T09:52:15.03</dc:date>
          </office:change-info>
          <table:previous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74">
          <table:cell-address table:column="1" table:row="75" table:table="0"/>
          <office:change-info>
            <dc:creator>Vít Dobiš</dc:creator>
            <dc:date>2020-07-08T09:54:05.85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5">
          <table:cell-address table:column="2" table:row="91" table:table="0"/>
          <office:change-info>
            <dc:creator>Vít Dobiš</dc:creator>
            <dc:date>2020-07-16T13:14:18.34</dc:date>
          </office:change-info>
          <table:previous table:id="ct64">
            <table:change-track-table-cell office:value-type="string">
              <text:p>CICÁK Stanislav, m 0905 233 137</text:p>
            </table:change-track-table-cell>
          </table:previous>
        </table:cell-content-change>
        <table:cell-content-change table:id="ct76">
          <table:cell-address table:column="1" table:row="92" table:table="0"/>
          <office:change-info>
            <dc:creator>Vít Dobiš</dc:creator>
            <dc:date>2020-07-16T13:15:31.64</dc:date>
          </office:change-info>
          <table:previous table:id="ct65">
            <table:change-track-table-cell office:value-type="string">
              <text:p><text:s/></text:p>
            </table:change-track-table-cell>
          </table:previous>
        </table:cell-content-change>
        <table:cell-content-change table:id="ct77">
          <table:cell-address table:column="1" table:row="70" table:table="0"/>
          <office:change-info>
            <dc:creator>Vít Dobiš</dc:creator>
            <dc:date>2020-07-17T05:49:56.28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8">
          <table:cell-address table:column="2" table:row="69" table:table="0"/>
          <office:change-info>
            <dc:creator>Vít Dobiš</dc:creator>
            <dc:date>2020-07-17T05:50:54.47</dc:date>
          </office:change-info>
          <table:previous>
            <table:change-track-table-cell office:value-type="string">
              <text:p>ŠIMEK Vladimír m 0915 153 828</text:p>
            </table:change-track-table-cell>
          </table:previous>
        </table:cell-content-change>
        <table:cell-content-change table:id="ct79">
          <table:cell-address table:column="1" table:row="70" table:table="0"/>
          <office:change-info>
            <dc:creator>Vít Dobiš</dc:creator>
            <dc:date>2020-07-17T06:08:36.53</dc:date>
          </office:change-info>
          <table:previous table:id="ct77">
            <table:change-track-table-cell office:value-type="string">
              <text:p><text:s/></text:p>
            </table:change-track-table-cell>
          </table:previous>
        </table:cell-content-change>
        <table:cell-content-change table:id="ct80">
          <table:cell-address table:column="1" table:row="70" table:table="0"/>
          <office:change-info>
            <dc:creator>Vít Dobiš</dc:creator>
            <dc:date>2020-07-17T06:09:43.97</dc:date>
          </office:change-info>
          <table:previous table:id="ct79">
            <table:change-track-table-cell office:value-type="string">
              <text:p>b </text:p>
            </table:change-track-table-cell>
          </table:previous>
        </table:cell-content-change>
        <table:cell-content-change table:id="ct81">
          <table:cell-address table:column="2" table:row="64" table:table="0"/>
          <office:change-info>
            <dc:creator>Vít Dobiš</dc:creator>
            <dc:date>2020-07-17T18:46:08.18</dc:date>
          </office:change-info>
          <table:previous table:id="ct71">
            <table:change-track-table-cell office:value-type="string">
              <text:p>STH, III. ZŠ, Holíč – Xuischaofa</text:p>
            </table:change-track-table-cell>
          </table:previous>
        </table:cell-content-change>
        <table:cell-content-change table:id="ct82">
          <table:cell-address table:column="2" table:row="50" table:table="0"/>
          <office:change-info>
            <dc:creator>Vít Dobiš</dc:creator>
            <dc:date>2020-07-20T12:06:45.47</dc:date>
          </office:change-info>
          <table:previous>
            <table:change-track-table-cell office:value-type="string">
              <text:p>telocvičňa ZŠ Baka – DHS</text:p>
            </table:change-track-table-cell>
          </table:previous>
        </table:cell-content-change>
        <table:insertion table:id="ct83" table:type="row" table:position="69" table:table="0">
          <office:change-info>
            <dc:creator>Vít Dobiš</dc:creator>
            <dc:date>2020-07-20T12:20:12.86</dc:date>
          </office:change-info>
          <table:dependencies>
            <table:dependence table:id="ct108"/>
            <table:dependence table:id="ct92"/>
            <table:dependence table:id="ct91"/>
            <table:dependence table:id="ct88"/>
            <table:dependence table:id="ct86"/>
          </table:dependencies>
        </table:insertion>
        <table:insertion table:id="ct84" table:type="row" table:position="69" table:table="0">
          <office:change-info>
            <dc:creator>Vít Dobiš</dc:creator>
            <dc:date>2020-07-20T12:20:15.75</dc:date>
          </office:change-info>
          <table:dependencies>
            <table:dependence table:id="ct740"/>
            <table:dependence table:id="ct739"/>
            <table:dependence table:id="ct110"/>
            <table:dependence table:id="ct109"/>
            <table:dependence table:id="ct107"/>
            <table:dependence table:id="ct90"/>
            <table:dependence table:id="ct89"/>
            <table:dependence table:id="ct87"/>
            <table:dependence table:id="ct85"/>
          </table:dependencies>
        </table:insertion>
        <table:cell-content-change table:id="ct85">
          <table:cell-address table:column="1" table:row="69" table:table="0"/>
          <office:change-info>
            <dc:creator>Vít Dobiš</dc:creator>
            <dc:date>2020-07-20T12:20:32.76</dc:date>
          </office:change-info>
          <table:previous>
            <table:change-track-table-cell/>
          </table:previous>
        </table:cell-content-change>
        <table:cell-content-change table:id="ct86">
          <table:cell-address table:column="1" table:row="69" table:table="0"/>
          <office:change-info>
            <dc:creator>Vít Dobiš</dc:creator>
            <dc:date>2020-07-20T12:20:32.76</dc:date>
          </office:change-info>
          <table:previous>
            <table:change-track-table-cell/>
          </table:previous>
        </table:cell-content-change>
        <table:cell-content-change table:id="ct87">
          <table:cell-address table:column="2" table:row="69" table:table="0"/>
          <office:change-info>
            <dc:creator>Vít Dobiš</dc:creator>
            <dc:date>2020-07-20T12:20:32.76</dc:date>
          </office:change-info>
          <table:previous>
            <table:change-track-table-cell/>
          </table:previous>
        </table:cell-content-change>
        <table:cell-content-change table:id="ct88">
          <table:cell-address table:column="2" table:row="69" table:table="0"/>
          <office:change-info>
            <dc:creator>Vít Dobiš</dc:creator>
            <dc:date>2020-07-20T12:20:32.76</dc:date>
          </office:change-info>
          <table:previous>
            <table:change-track-table-cell/>
          </table:previous>
        </table:cell-content-change>
        <table:cell-content-change table:id="ct89">
          <table:cell-address table:column="1" table:row="69" table:table="0"/>
          <office:change-info>
            <dc:creator>Vít Dobiš</dc:creator>
            <dc:date>2020-07-20T12:21:19.48</dc:date>
          </office:change-info>
          <table:previous table:id="ct85">
            <table:change-track-table-cell office:value-type="string">
              <text:p>STK JELKA</text:p>
            </table:change-track-table-cell>
          </table:previous>
        </table:cell-content-change>
        <table:cell-content-change table:id="ct90">
          <table:cell-address table:column="2" table:row="69" table:table="0"/>
          <office:change-info>
            <dc:creator>Vít Dobiš</dc:creator>
            <dc:date>2020-07-20T12:21:42.78</dc:date>
          </office:change-info>
          <table:previous table:id="ct87">
            <table:change-track-table-cell office:value-type="string">
              <text:p>HORVÁTH Norbert m 0903 224 756</text:p>
            </table:change-track-table-cell>
          </table:previous>
        </table:cell-content-change>
        <table:cell-content-change table:id="ct91">
          <table:cell-address table:column="2" table:row="69" table:table="0"/>
          <office:change-info>
            <dc:creator>Vít Dobiš</dc:creator>
            <dc:date>2020-07-20T12:22:32.34</dc:date>
          </office:change-info>
          <table:previous table:id="ct88">
            <table:change-track-table-cell office:value-type="string">
              <text:p>telocvičňa ZŠ Jelka – Xuschaofa</text:p>
            </table:change-track-table-cell>
          </table:previous>
        </table:cell-content-change>
        <table:cell-content-change table:id="ct92">
          <table:cell-address table:column="1" table:row="69" table:table="0"/>
          <office:change-info>
            <dc:creator>Vít Dobiš</dc:creator>
            <dc:date>2020-07-20T12:22:39.96</dc:date>
          </office:change-info>
          <table:previous table:id="ct86">
            <table:change-track-table-cell office:value-type="string">
              <text:p><text:s/></text:p>
            </table:change-track-table-cell>
          </table:previous>
        </table:cell-content-change>
        <table:cell-content-change table:id="ct93">
          <table:cell-address table:column="2" table:row="63" table:table="0"/>
          <office:change-info>
            <dc:creator>Vít Dobiš</dc:creator>
            <dc:date>2020-07-23T08:51:27.03</dc:date>
          </office:change-info>
          <table:previous table:id="ct70">
            <table:change-track-table-cell office:value-type="string">
              <text:p>MÁDEL Ladislav, m 0949 600 103</text:p>
            </table:change-track-table-cell>
          </table:previous>
        </table:cell-content-change>
        <table:cell-content-change table:id="ct94">
          <table:cell-address table:column="2" table:row="99" table:table="0"/>
          <office:change-info>
            <dc:creator>Vít Dobiš</dc:creator>
            <dc:date>2020-07-25T06:55:40.15</dc:date>
          </office:change-info>
          <table:previous>
            <table:change-track-table-cell office:value-type="string">
              <text:p>KONDÁČ Matej </text:p>
            </table:change-track-table-cell>
          </table:previous>
        </table:cell-content-change>
        <table:cell-content-change table:id="ct95">
          <table:cell-address table:column="2" table:row="78" table:table="0"/>
          <office:change-info>
            <dc:creator>Vít Dobiš</dc:creator>
            <dc:date>2020-07-25T07:12:37.50</dc:date>
          </office:change-info>
          <table:previous>
            <table:change-track-table-cell office:value-type="string">
              <text:p>telocvičňa ZŠ Pata – Xuschaofa </text:p>
            </table:change-track-table-cell>
          </table:previous>
        </table:cell-content-change>
        <table:cell-content-change table:id="ct96">
          <table:cell-address table:column="2" table:row="63" table:table="0"/>
          <office:change-info>
            <dc:creator>Vít Dobiš</dc:creator>
            <dc:date>2020-07-25T07:14:23.19</dc:date>
          </office:change-info>
          <table:previous table:id="ct93">
            <table:change-track-table-cell office:value-type="string">
              <text:p><text:s/></text:p>
            </table:change-track-table-cell>
          </table:previous>
        </table:cell-content-change>
        <table:cell-content-change table:id="ct97">
          <table:cell-address table:column="2" table:row="63" table:table="0"/>
          <office:change-info>
            <dc:creator>Vít Dobiš</dc:creator>
            <dc:date>2020-07-25T07:14:57.67</dc:date>
          </office:change-info>
          <table:previous table:id="ct96">
            <table:change-track-table-cell office:value-type="string">
              <text:p>MÁDEL Ladislav m </text:p>
            </table:change-track-table-cell>
          </table:previous>
        </table:cell-content-change>
        <table:cell-content-change table:id="ct98">
          <table:cell-address table:column="2" table:row="79" table:table="0"/>
          <office:change-info>
            <dc:creator>Vít Dobiš</dc:creator>
            <dc:date>2020-07-27T12:04:25</dc:date>
          </office:change-info>
          <table:previous>
            <table:change-track-table-cell office:value-type="string">
              <text:p>telocvičňa ZŠ Moravany n/V – Hanno </text:p>
            </table:change-track-table-cell>
          </table:previous>
        </table:cell-content-change>
        <table:cell-content-change table:id="ct99">
          <table:cell-address table:column="1" table:row="79" table:table="0"/>
          <office:change-info>
            <dc:creator>Vít Dobiš</dc:creator>
            <dc:date>2020-07-27T12:05:11.7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00">
          <table:cell-address table:column="2" table:row="79" table:table="0"/>
          <office:change-info>
            <dc:creator>Vít Dobiš</dc:creator>
            <dc:date>2020-07-27T12:05:58.07</dc:date>
          </office:change-info>
          <table:previous>
            <table:change-track-table-cell office:value-type="string">
              <text:p>KAŠČÁK Ján m 0911 926 <text:s/>892</text:p>
            </table:change-track-table-cell>
          </table:previous>
        </table:cell-content-change>
        <table:cell-content-change table:id="ct101">
          <table:cell-address table:column="2" table:row="74" table:table="0"/>
          <office:change-info>
            <dc:creator>Vít Dobiš</dc:creator>
            <dc:date>2020-07-27T12:08:07.40</dc:date>
          </office:change-info>
          <table:previous>
            <table:change-track-table-cell office:value-type="string">
              <text:p>telocvičňa ZŠ Majcichov – Joola</text:p>
            </table:change-track-table-cell>
          </table:previous>
        </table:cell-content-change>
        <table:cell-content-change table:id="ct102">
          <table:cell-address table:column="2" table:row="63" table:table="0"/>
          <office:change-info>
            <dc:creator>Vít Dobiš</dc:creator>
            <dc:date>2020-07-28T15:48:23.49</dc:date>
          </office:change-info>
          <table:previous>
            <table:change-track-table-cell office:value-type="string">
              <text:p>Ing. ŠIŠKA Peter m 0903 039 546</text:p>
            </table:change-track-table-cell>
          </table:previous>
        </table:cell-content-change>
        <table:cell-content-change table:id="ct103">
          <table:cell-address table:column="2" table:row="64" table:table="0"/>
          <office:change-info>
            <dc:creator>Vít Dobiš</dc:creator>
            <dc:date>2020-07-28T15:49:28.31</dc:date>
          </office:change-info>
          <table:previous table:id="ct81">
            <table:change-track-table-cell office:value-type="string">
              <text:p>STH, III. ZŠ, Holíč – Xuschaofa</text:p>
            </table:change-track-table-cell>
          </table:previous>
        </table:cell-content-change>
        <table:cell-content-change table:id="ct104">
          <table:cell-address table:column="2" table:row="64" table:table="0"/>
          <office:change-info>
            <dc:creator>Vít Dobiš</dc:creator>
            <dc:date>2020-07-28T15:50:15</dc:date>
          </office:change-info>
          <table:previous table:id="ct103">
            <table:change-track-table-cell office:value-type="string">
              <text:p>HS Centrum, Hlboká 92A, PiešťanyII. ZŠ, Holíč – Xuschaofa</text:p>
            </table:change-track-table-cell>
          </table:previous>
        </table:cell-content-change>
        <table:cell-content-change table:id="ct105">
          <table:cell-address table:column="2" table:row="63" table:table="0"/>
          <office:change-info>
            <dc:creator>Vít Dobiš</dc:creator>
            <dc:date>2020-07-28T15:51:01.72</dc:date>
          </office:change-info>
          <table:previous>
            <table:change-track-table-cell office:value-type="string">
              <text:p>telocv. Spojenej školy Jarmočná 5 <text:s/>DHS</text:p>
            </table:change-track-table-cell>
          </table:previous>
        </table:cell-content-change>
        <table:cell-content-change table:id="ct106">
          <table:cell-address table:column="1" table:row="63" table:table="0"/>
          <office:change-info>
            <dc:creator>Vít Dobiš</dc:creator>
            <dc:date>2020-07-28T15:51:41.44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107">
          <table:cell-address table:column="1" table:row="69" table:table="0"/>
          <office:change-info>
            <dc:creator>Vít Dobiš</dc:creator>
            <dc:date>2020-07-30T04:03:47.03</dc:date>
          </office:change-info>
          <table:previous table:id="ct89">
            <table:change-track-table-cell office:value-type="string">
              <text:p>OŠK K R I Ž O V A N Y n/D</text:p>
            </table:change-track-table-cell>
          </table:previous>
        </table:cell-content-change>
        <table:cell-content-change table:id="ct108">
          <table:cell-address table:column="1" table:row="69" table:table="0"/>
          <office:change-info>
            <dc:creator>Vít Dobiš</dc:creator>
            <dc:date>2020-07-30T04:04:16.02</dc:date>
          </office:change-info>
          <table:previous table:id="ct92">
            <table:change-track-table-cell/>
          </table:previous>
        </table:cell-content-change>
        <table:cell-content-change table:id="ct109">
          <table:cell-address table:column="2" table:row="69" table:table="0"/>
          <office:change-info>
            <dc:creator>Vít Dobiš</dc:creator>
            <dc:date>2020-07-30T04:04:35.41</dc:date>
          </office:change-info>
          <table:previous table:id="ct90">
            <table:change-track-table-cell office:value-type="string">
              <text:p>KLČOVANSKÝ Ľubomír m </text:p>
            </table:change-track-table-cell>
          </table:previous>
        </table:cell-content-change>
        <table:cell-content-change table:id="ct110">
          <table:cell-address table:column="1" table:row="69" table:table="0"/>
          <office:change-info>
            <dc:creator>Vít Dobiš</dc:creator>
            <dc:date>2020-07-30T04:05:04.78</dc:date>
          </office:change-info>
          <table:previous table:id="ct107">
            <table:change-track-table-cell office:value-type="string">
              <text:p>OŠK <text:s/>K R I Ž O V A N Y n/D</text:p>
            </table:change-track-table-cell>
          </table:previous>
        </table:cell-content-change>
        <table:insertion table:id="ct111" table:type="row" table:position="84" table:table="0">
          <office:change-info>
            <dc:creator>Vít Dobiš</dc:creator>
            <dc:date>2020-08-06T17:30:14.10</dc:date>
          </office:change-info>
          <table:dependencies>
            <table:dependence table:id="ct743"/>
            <table:dependence table:id="ct116"/>
            <table:dependence table:id="ct115"/>
          </table:dependencies>
        </table:insertion>
        <table:insertion table:id="ct112" table:type="row" table:position="83" table:table="0">
          <office:change-info>
            <dc:creator>Vít Dobiš</dc:creator>
            <dc:date>2020-08-06T17:30:16.17</dc:date>
          </office:change-info>
          <table:dependencies>
            <table:dependence table:id="ct117"/>
            <table:dependence table:id="ct114"/>
            <table:dependence table:id="ct113"/>
          </table:dependencies>
        </table:insertion>
        <table:cell-content-change table:id="ct113">
          <table:cell-address table:column="1" table:row="83" table:table="0"/>
          <office:change-info>
            <dc:creator>Vít Dobiš</dc:creator>
            <dc:date>2020-08-06T17:30:49.21</dc:date>
          </office:change-info>
          <table:previous>
            <table:change-track-table-cell/>
          </table:previous>
        </table:cell-content-change>
        <table:cell-content-change table:id="ct114">
          <table:cell-address table:column="2" table:row="83" table:table="0"/>
          <office:change-info>
            <dc:creator>Vít Dobiš</dc:creator>
            <dc:date>2020-08-06T17:31:13.63</dc:date>
          </office:change-info>
          <table:previous>
            <table:change-track-table-cell/>
          </table:previous>
        </table:cell-content-change>
        <table:cell-content-change table:id="ct115">
          <table:cell-address table:column="1" table:row="84" table:table="0"/>
          <office:change-info>
            <dc:creator>Vít Dobiš</dc:creator>
            <dc:date>2020-08-06T17:31:56.71</dc:date>
          </office:change-info>
          <table:previous>
            <table:change-track-table-cell/>
          </table:previous>
        </table:cell-content-change>
        <table:cell-content-change table:id="ct116">
          <table:cell-address table:column="2" table:row="84" table:table="0"/>
          <office:change-info>
            <dc:creator>Vít Dobiš</dc:creator>
            <dc:date>2020-08-06T17:33:10.30</dc:date>
          </office:change-info>
          <table:previous>
            <table:change-track-table-cell/>
          </table:previous>
        </table:cell-content-change>
        <table:cell-content-change table:id="ct117">
          <table:cell-address table:column="2" table:row="83" table:table="0"/>
          <office:change-info>
            <dc:creator>Vít Dobiš</dc:creator>
            <dc:date>2020-08-06T17:34:48.82</dc:date>
          </office:change-info>
          <table:previous table:id="ct114">
            <table:change-track-table-cell office:value-type="string">
              <text:p>GÁL Pavol, </text:p>
            </table:change-track-table-cell>
          </table:previous>
        </table:cell-content-change>
        <table:cell-content-change table:id="ct118">
          <table:cell-address table:column="2" table:row="30" table:table="0"/>
          <office:change-info>
            <dc:creator>Vít Dobiš</dc:creator>
            <dc:date>2020-08-14T09:22:45.16</dc:date>
          </office:change-info>
          <table:previous>
            <table:change-track-table-cell/>
          </table:previous>
        </table:cell-content-change>
        <table:insertion table:id="ct119" table:type="row" table:position="48" table:table="0">
          <office:change-info>
            <dc:creator>Vít Dobiš</dc:creator>
            <dc:date>2020-08-14T09:23:52.92</dc:date>
          </office:change-info>
        </table:insertion>
        <table:insertion table:id="ct120" table:type="row" table:position="48" table:table="0">
          <office:change-info>
            <dc:creator>Vít Dobiš</dc:creator>
            <dc:date>2020-08-14T09:24:03.93</dc:date>
          </office:change-info>
          <table:dependencies>
            <table:dependence table:id="ct123"/>
            <table:dependence table:id="ct122"/>
            <table:dependence table:id="ct121"/>
          </table:dependencies>
        </table:insertion>
        <table:deletion table:id="ct121" table:type="row" table:position="48" table:table="0" table:multi-deletion-spanned="3">
          <office:change-info>
            <dc:creator>Vít Dobiš</dc:creator>
            <dc:date>2020-08-14T09:24:26.97</dc:date>
          </office:change-info>
          <table:deletions>
            <table:change-deletion table:id="ct120"/>
          </table:deletions>
        </table:deletion>
        <table:deletion table:id="ct122" table:type="row" table:position="48" table:table="0">
          <office:change-info>
            <dc:creator>Vít Dobiš</dc:creator>
            <dc:date>2020-08-14T09:24:26.97</dc:date>
          </office:change-info>
          <table:deletions>
            <table:change-deletion table:id="ct121"/>
            <table:change-deletion table:id="ct119"/>
          </table:deletions>
        </table:deletion>
        <table:deletion table:id="ct123" table:type="row" table:position="48" table:table="0">
          <office:change-info>
            <dc:creator>Vít Dobiš</dc:creator>
            <dc:date>2020-08-14T09:24:26.97</dc:date>
          </office:change-info>
          <table:deletions>
            <table:change-deletion table:id="ct122"/>
          </table:deletions>
        </table:deletion>
        <table:insertion table:id="ct124" table:type="row" table:position="47" table:table="0">
          <office:change-info>
            <dc:creator>Vít Dobiš</dc:creator>
            <dc:date>2020-08-14T09:25:06.17</dc:date>
          </office:change-info>
        </table:insertion>
        <table:insertion table:id="ct125" table:type="row" table:position="45" table:table="0">
          <office:change-info>
            <dc:creator>Vít Dobiš</dc:creator>
            <dc:date>2020-08-14T09:25:10.18</dc:date>
          </office:change-info>
        </table:insertion>
        <table:cell-content-change table:id="ct126">
          <table:cell-address table:column="1" table:row="0" table:table="1"/>
          <office:change-info>
            <dc:creator>Vít Dobiš</dc:creator>
            <dc:date>2020-08-15T19:10:58.11</dc:date>
          </office:change-info>
          <table:previous>
            <table:change-track-table-cell office:value-type="string">
              <text:p>SLAVOJ SLÁDKOVIČOVO</text:p>
            </table:change-track-table-cell>
          </table:previous>
        </table:cell-content-change>
        <table:cell-content-change table:id="ct127">
          <table:cell-address table:column="2" table:row="0" table:table="1"/>
          <office:change-info>
            <dc:creator>Vít Dobiš</dc:creator>
            <dc:date>2020-08-15T19:11:50.07</dc:date>
          </office:change-info>
          <table:previous>
            <table:change-track-table-cell office:value-type="string">
              <text:p>NÉMETH Bohuslav m 0905 718 113</text:p>
            </table:change-track-table-cell>
          </table:previous>
        </table:cell-content-change>
        <table:cell-content-change table:id="ct128">
          <table:cell-address table:column="1" table:row="0" table:table="1"/>
          <office:change-info>
            <dc:creator>Vít Dobiš</dc:creator>
            <dc:date>2020-08-15T19:11:55.93</dc:date>
          </office:change-info>
          <table:previous>
            <table:change-track-table-cell office:value-type="string">
              <text:p>STO VEĽKÉ ÚĽANY „A“</text:p>
            </table:change-track-table-cell>
          </table:previous>
        </table:cell-content-change>
        <table:cell-content-change table:id="ct129">
          <table:cell-address table:column="1" table:row="0" table:table="1"/>
          <office:change-info>
            <dc:creator>Vít Dobiš</dc:creator>
            <dc:date>2020-08-15T19:11:55.93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30">
          <table:cell-address table:column="2" table:row="0" table:table="1"/>
          <office:change-info>
            <dc:creator>Vít Dobiš</dc:creator>
            <dc:date>2020-08-15T19:11:55.93</dc:date>
          </office:change-info>
          <table:previous>
            <table:change-track-table-cell office:value-type="string">
              <text:p>PAUER Tomáš m 0903 935 207</text:p>
            </table:change-track-table-cell>
          </table:previous>
        </table:cell-content-change>
        <table:cell-content-change table:id="ct131">
          <table:cell-address table:column="2" table:row="0" table:table="1"/>
          <office:change-info>
            <dc:creator>Vít Dobiš</dc:creator>
            <dc:date>2020-08-15T19:11:55.93</dc:date>
          </office:change-info>
          <table:previous>
            <table:change-track-table-cell office:value-type="string">
              <text:p>t<text:span text:style-name="T3">elocv. ZŠ ul. Št. Majora Sládkovičovo - Xuschaofa</text:span></text:p>
            </table:change-track-table-cell>
          </table:previous>
        </table:cell-content-change>
        <table:cell-content-change table:id="ct132">
          <table:cell-address table:column="1" table:row="0" table:table="1"/>
          <office:change-info>
            <dc:creator>Vít Dobiš</dc:creator>
            <dc:date>2020-08-15T19:12:06.10</dc:date>
          </office:change-info>
          <table:previous table:id="ct128">
            <table:change-track-table-cell/>
          </table:previous>
        </table:cell-content-change>
        <table:cell-content-change table:id="ct133">
          <table:cell-address table:column="1" table:row="0" table:table="1"/>
          <office:change-info>
            <dc:creator>Vít Dobiš</dc:creator>
            <dc:date>2020-08-15T19:12:06.10</dc:date>
          </office:change-info>
          <table:previous table:id="ct129">
            <table:change-track-table-cell/>
          </table:previous>
        </table:cell-content-change>
        <table:cell-content-change table:id="ct134">
          <table:cell-address table:column="2" table:row="0" table:table="1"/>
          <office:change-info>
            <dc:creator>Vít Dobiš</dc:creator>
            <dc:date>2020-08-15T19:12:06.10</dc:date>
          </office:change-info>
          <table:previous table:id="ct130">
            <table:change-track-table-cell/>
          </table:previous>
        </table:cell-content-change>
        <table:cell-content-change table:id="ct135">
          <table:cell-address table:column="2" table:row="0" table:table="1"/>
          <office:change-info>
            <dc:creator>Vít Dobiš</dc:creator>
            <dc:date>2020-08-15T19:12:06.10</dc:date>
          </office:change-info>
          <table:previous table:id="ct131">
            <table:change-track-table-cell/>
          </table:previous>
        </table:cell-content-change>
        <table:cell-content-change table:id="ct136">
          <table:cell-address table:column="1" table:row="0" table:table="1"/>
          <office:change-info>
            <dc:creator>Vít Dobiš</dc:creator>
            <dc:date>2020-08-15T19:12:18.39</dc:date>
          </office:change-info>
          <table:previous table:id="ct132">
            <table:change-track-table-cell office:value-type="string">
              <text:p>SLAVOJ SLÁDKOVIČOVO A</text:p>
            </table:change-track-table-cell>
          </table:previous>
        </table:cell-content-change>
        <table:cell-content-change table:id="ct137">
          <table:cell-address table:column="2" table:row="0" table:table="1"/>
          <office:change-info>
            <dc:creator>Vít Dobiš</dc:creator>
            <dc:date>2020-08-15T19:13:05.57</dc:date>
          </office:change-info>
          <table:previous table:id="ct134">
            <table:change-track-table-cell office:value-type="string">
              <text:p>BARINKA Karol m 0917 503 202</text:p>
            </table:change-track-table-cell>
          </table:previous>
        </table:cell-content-change>
        <table:insertion table:id="ct138" table:type="row" table:position="0" table:table="1">
          <office:change-info>
            <dc:creator>Vít Dobiš</dc:creator>
            <dc:date>2020-08-15T19:13:30.34</dc:date>
          </office:change-info>
          <table:dependencies>
            <table:dependence table:id="ct916"/>
            <table:dependence table:id="ct803"/>
            <table:dependence table:id="ct143"/>
            <table:dependence table:id="ct141"/>
          </table:dependencies>
        </table:insertion>
        <table:insertion table:id="ct139" table:type="row" table:position="0" table:table="1">
          <office:change-info>
            <dc:creator>Vít Dobiš</dc:creator>
            <dc:date>2020-08-15T19:13:33.97</dc:date>
          </office:change-info>
          <table:dependencies>
            <table:dependence table:id="ct142"/>
            <table:dependence table:id="ct140"/>
          </table:dependencies>
        </table:insertion>
        <table:cell-content-change table:id="ct140">
          <table:cell-address table:column="1" table:row="0" table:table="1"/>
          <office:change-info>
            <dc:creator>Vít Dobiš</dc:creator>
            <dc:date>2020-08-15T19:13:49.02</dc:date>
          </office:change-info>
          <table:previous>
            <table:change-track-table-cell/>
          </table:previous>
        </table:cell-content-change>
        <table:cell-content-change table:id="ct141">
          <table:cell-address table:column="1" table:row="0" table:table="1"/>
          <office:change-info>
            <dc:creator>Vít Dobiš</dc:creator>
            <dc:date>2020-08-15T19:13:49.02</dc:date>
          </office:change-info>
          <table:previous>
            <table:change-track-table-cell/>
          </table:previous>
        </table:cell-content-change>
        <table:cell-content-change table:id="ct142">
          <table:cell-address table:column="2" table:row="0" table:table="1"/>
          <office:change-info>
            <dc:creator>Vít Dobiš</dc:creator>
            <dc:date>2020-08-15T19:13:49.02</dc:date>
          </office:change-info>
          <table:previous>
            <table:change-track-table-cell/>
          </table:previous>
        </table:cell-content-change>
        <table:cell-content-change table:id="ct143">
          <table:cell-address table:column="2" table:row="0" table:table="1"/>
          <office:change-info>
            <dc:creator>Vít Dobiš</dc:creator>
            <dc:date>2020-08-15T19:13:49.02</dc:date>
          </office:change-info>
          <table:previous>
            <table:change-track-table-cell/>
          </table:previous>
        </table:cell-content-change>
        <table:cell-content-change table:id="ct144">
          <table:cell-address table:column="1" table:row="0" table:table="1"/>
          <office:change-info>
            <dc:creator>Vít Dobiš</dc:creator>
            <dc:date>2020-08-15T19:13:56.70</dc:date>
          </office:change-info>
          <table:previous>
            <table:change-track-table-cell office:value-type="string">
              <text:p>STC ROHOŽNÍK</text:p>
            </table:change-track-table-cell>
          </table:previous>
        </table:cell-content-change>
        <table:cell-content-change table:id="ct145">
          <table:cell-address table:column="1" table:row="0" table:table="1"/>
          <office:change-info>
            <dc:creator>Vít Dobiš</dc:creator>
            <dc:date>2020-08-15T19:13:56.7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46">
          <table:cell-address table:column="2" table:row="0" table:table="1"/>
          <office:change-info>
            <dc:creator>Vít Dobiš</dc:creator>
            <dc:date>2020-08-15T19:13:56.70</dc:date>
          </office:change-info>
          <table:previous>
            <table:change-track-table-cell office:value-type="string">
              <text:p>GAZDIČ Stanislav m 0902 471 946</text:p>
            </table:change-track-table-cell>
          </table:previous>
        </table:cell-content-change>
        <table:cell-content-change table:id="ct147">
          <table:cell-address table:column="2" table:row="0" table:table="1"/>
          <office:change-info>
            <dc:creator>Vít Dobiš</dc:creator>
            <dc:date>2020-08-15T19:13:56.70</dc:date>
          </office:change-info>
          <table:previous>
            <table:change-track-table-cell office:value-type="string">
              <text:p>Dom kultúry (starý) – Xuschaofa</text:p>
            </table:change-track-table-cell>
          </table:previous>
        </table:cell-content-change>
        <table:cell-content-change table:id="ct148">
          <table:cell-address table:column="1" table:row="0" table:table="1"/>
          <office:change-info>
            <dc:creator>Vít Dobiš</dc:creator>
            <dc:date>2020-08-15T19:14:09.09</dc:date>
          </office:change-info>
          <table:previous table:id="ct144">
            <table:change-track-table-cell/>
          </table:previous>
        </table:cell-content-change>
        <table:cell-content-change table:id="ct149">
          <table:cell-address table:column="1" table:row="0" table:table="1"/>
          <office:change-info>
            <dc:creator>Vít Dobiš</dc:creator>
            <dc:date>2020-08-15T19:14:09.09</dc:date>
          </office:change-info>
          <table:previous table:id="ct145">
            <table:change-track-table-cell/>
          </table:previous>
        </table:cell-content-change>
        <table:cell-content-change table:id="ct150">
          <table:cell-address table:column="2" table:row="0" table:table="1"/>
          <office:change-info>
            <dc:creator>Vít Dobiš</dc:creator>
            <dc:date>2020-08-15T19:14:09.09</dc:date>
          </office:change-info>
          <table:previous table:id="ct146">
            <table:change-track-table-cell/>
          </table:previous>
        </table:cell-content-change>
        <table:cell-content-change table:id="ct151">
          <table:cell-address table:column="2" table:row="0" table:table="1"/>
          <office:change-info>
            <dc:creator>Vít Dobiš</dc:creator>
            <dc:date>2020-08-15T19:14:09.09</dc:date>
          </office:change-info>
          <table:previous table:id="ct147">
            <table:change-track-table-cell/>
          </table:previous>
        </table:cell-content-change>
        <table:cell-content-change table:id="ct152">
          <table:cell-address table:column="1" table:row="0" table:table="1"/>
          <office:change-info>
            <dc:creator>Vít Dobiš</dc:creator>
            <dc:date>2020-08-15T19:14:27.17</dc:date>
          </office:change-info>
          <table:previous>
            <table:change-track-table-cell office:value-type="string">
              <text:p>PROPRIA KÚTY</text:p>
            </table:change-track-table-cell>
          </table:previous>
        </table:cell-content-change>
        <table:cell-content-change table:id="ct153">
          <table:cell-address table:column="1" table:row="0" table:table="1"/>
          <office:change-info>
            <dc:creator>Vít Dobiš</dc:creator>
            <dc:date>2020-08-15T19:14:27.1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54">
          <table:cell-address table:column="2" table:row="0" table:table="1"/>
          <office:change-info>
            <dc:creator>Vít Dobiš</dc:creator>
            <dc:date>2020-08-15T19:14:27.17</dc:date>
          </office:change-info>
          <table:previous>
            <table:change-track-table-cell office:value-type="string">
              <text:p>KUCHARIČ Martin m 0908 112 608</text:p>
            </table:change-track-table-cell>
          </table:previous>
        </table:cell-content-change>
        <table:cell-content-change table:id="ct155">
          <table:cell-address table:column="2" table:row="0" table:table="1"/>
          <office:change-info>
            <dc:creator>Vít Dobiš</dc:creator>
            <dc:date>2020-08-15T19:14:27.17</dc:date>
          </office:change-info>
          <table:previous>
            <table:change-track-table-cell office:value-type="string">
              <text:p>telocvičňa ZŠ Kúty – Xuschaofa</text:p>
            </table:change-track-table-cell>
          </table:previous>
        </table:cell-content-change>
        <table:cell-content-change table:id="ct156">
          <table:cell-address table:column="1" table:row="0" table:table="1"/>
          <office:change-info>
            <dc:creator>Vít Dobiš</dc:creator>
            <dc:date>2020-08-15T19:14:42.32</dc:date>
          </office:change-info>
          <table:previous table:id="ct152">
            <table:change-track-table-cell/>
          </table:previous>
        </table:cell-content-change>
        <table:cell-content-change table:id="ct157">
          <table:cell-address table:column="1" table:row="0" table:table="1"/>
          <office:change-info>
            <dc:creator>Vít Dobiš</dc:creator>
            <dc:date>2020-08-15T19:14:42.32</dc:date>
          </office:change-info>
          <table:previous table:id="ct153">
            <table:change-track-table-cell/>
          </table:previous>
        </table:cell-content-change>
        <table:cell-content-change table:id="ct158">
          <table:cell-address table:column="2" table:row="0" table:table="1"/>
          <office:change-info>
            <dc:creator>Vít Dobiš</dc:creator>
            <dc:date>2020-08-15T19:14:42.32</dc:date>
          </office:change-info>
          <table:previous table:id="ct154">
            <table:change-track-table-cell/>
          </table:previous>
        </table:cell-content-change>
        <table:cell-content-change table:id="ct159">
          <table:cell-address table:column="2" table:row="0" table:table="1"/>
          <office:change-info>
            <dc:creator>Vít Dobiš</dc:creator>
            <dc:date>2020-08-15T19:14:42.32</dc:date>
          </office:change-info>
          <table:previous table:id="ct155">
            <table:change-track-table-cell/>
          </table:previous>
        </table:cell-content-change>
        <table:cell-content-change table:id="ct160">
          <table:cell-address table:column="2" table:row="0" table:table="1"/>
          <office:change-info>
            <dc:creator>Vít Dobiš</dc:creator>
            <dc:date>2020-08-15T19:15:05.76</dc:date>
          </office:change-info>
          <table:previous table:id="ct159">
            <table:change-track-table-cell office:value-type="string">
              <text:p>telocvičňa ZŠ Majcichov – Joola</text:p>
            </table:change-track-table-cell>
          </table:previous>
        </table:cell-content-change>
        <table:cell-content-change table:id="ct161">
          <table:cell-address table:column="1" table:row="0" table:table="1"/>
          <office:change-info>
            <dc:creator>Vít Dobiš</dc:creator>
            <dc:date>2020-08-15T19:15:10.99</dc:date>
          </office:change-info>
          <table:previous>
            <table:change-track-table-cell office:value-type="string">
              <text:p>MTJ PIEŠŤANY – Moravany n/V B</text:p>
            </table:change-track-table-cell>
          </table:previous>
        </table:cell-content-change>
        <table:cell-content-change table:id="ct162">
          <table:cell-address table:column="1" table:row="0" table:table="1"/>
          <office:change-info>
            <dc:creator>Vít Dobiš</dc:creator>
            <dc:date>2020-08-15T19:15:10.99</dc:date>
          </office:change-info>
          <table:previous>
            <table:change-track-table-cell/>
          </table:previous>
        </table:cell-content-change>
        <table:cell-content-change table:id="ct163">
          <table:cell-address table:column="2" table:row="0" table:table="1"/>
          <office:change-info>
            <dc:creator>Vít Dobiš</dc:creator>
            <dc:date>2020-08-15T19:15:10.99</dc:date>
          </office:change-info>
          <table:previous>
            <table:change-track-table-cell office:value-type="string">
              <text:p>MALAST Martin m 0944 332 603 </text:p>
            </table:change-track-table-cell>
          </table:previous>
        </table:cell-content-change>
        <table:cell-content-change table:id="ct164">
          <table:cell-address table:column="2" table:row="0" table:table="1"/>
          <office:change-info>
            <dc:creator>Vít Dobiš</dc:creator>
            <dc:date>2020-08-15T19:15:10.99</dc:date>
          </office:change-info>
          <table:previous>
            <table:change-track-table-cell office:value-type="string">
              <text:p>telocvičňa ZŠ Moravany n/V – Hanno </text:p>
            </table:change-track-table-cell>
          </table:previous>
        </table:cell-content-change>
        <table:cell-content-change table:id="ct165">
          <table:cell-address table:column="1" table:row="0" table:table="1"/>
          <office:change-info>
            <dc:creator>Vít Dobiš</dc:creator>
            <dc:date>2020-08-15T19:15:23.44</dc:date>
          </office:change-info>
          <table:previous table:id="ct161">
            <table:change-track-table-cell/>
          </table:previous>
        </table:cell-content-change>
        <table:cell-content-change table:id="ct166">
          <table:cell-address table:column="1" table:row="0" table:table="1"/>
          <office:change-info>
            <dc:creator>Vít Dobiš</dc:creator>
            <dc:date>2020-08-15T19:15:23.44</dc:date>
          </office:change-info>
          <table:previous table:id="ct162">
            <table:change-track-table-cell/>
          </table:previous>
        </table:cell-content-change>
        <table:cell-content-change table:id="ct167">
          <table:cell-address table:column="2" table:row="0" table:table="1"/>
          <office:change-info>
            <dc:creator>Vít Dobiš</dc:creator>
            <dc:date>2020-08-15T19:15:23.44</dc:date>
          </office:change-info>
          <table:previous table:id="ct163">
            <table:change-track-table-cell/>
          </table:previous>
        </table:cell-content-change>
        <table:cell-content-change table:id="ct168">
          <table:cell-address table:column="2" table:row="0" table:table="1"/>
          <office:change-info>
            <dc:creator>Vít Dobiš</dc:creator>
            <dc:date>2020-08-15T19:15:23.44</dc:date>
          </office:change-info>
          <table:previous table:id="ct164">
            <table:change-track-table-cell/>
          </table:previous>
        </table:cell-content-change>
        <table:cell-content-change table:id="ct169">
          <table:cell-address table:column="2" table:row="0" table:table="1"/>
          <office:change-info>
            <dc:creator>Vít Dobiš</dc:creator>
            <dc:date>2020-08-15T19:16:14.09</dc:date>
          </office:change-info>
          <table:previous table:id="ct168">
            <table:change-track-table-cell office:value-type="string">
              <text:p>telocv. Spojenej školy Jarmočná 5 <text:s/>DHS 729</text:p>
            </table:change-track-table-cell>
          </table:previous>
        </table:cell-content-change>
        <table:cell-content-change table:id="ct170">
          <table:cell-address table:column="2" table:row="0" table:table="1"/>
          <office:change-info>
            <dc:creator>Vít Dobiš</dc:creator>
            <dc:date>2020-08-15T19:17:17.50</dc:date>
          </office:change-info>
          <table:previous>
            <table:change-track-table-cell office:value-type="string">
              <text:p>Ing. REHÁK Martin m 0905 702 357</text:p>
            </table:change-track-table-cell>
          </table:previous>
        </table:cell-content-change>
        <table:cell-content-change table:id="ct171">
          <table:cell-address table:column="1" table:row="0" table:table="1"/>
          <office:change-info>
            <dc:creator>Vít Dobiš</dc:creator>
            <dc:date>2020-08-15T19:17:30.80</dc:date>
          </office:change-info>
          <table:previous>
            <table:change-track-table-cell office:value-type="string">
              <text:p>ŠK III. ZŠ HLOHOVEC B</text:p>
            </table:change-track-table-cell>
          </table:previous>
        </table:cell-content-change>
        <table:cell-content-change table:id="ct172">
          <table:cell-address table:column="1" table:row="0" table:table="1"/>
          <office:change-info>
            <dc:creator>Vít Dobiš</dc:creator>
            <dc:date>2020-08-15T19:18:06.52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173">
          <table:cell-address table:column="2" table:row="0" table:table="1"/>
          <office:change-info>
            <dc:creator>Vít Dobiš</dc:creator>
            <dc:date>2020-08-15T19:18:30.41</dc:date>
          </office:change-info>
          <table:previous>
            <table:change-track-table-cell office:value-type="string">
              <text:p>telocv. Spojenej školy Jarmočná 5 <text:s/>DHS 729</text:p>
            </table:change-track-table-cell>
          </table:previous>
        </table:cell-content-change>
        <table:cell-content-change table:id="ct174">
          <table:cell-address table:column="1" table:row="0" table:table="1"/>
          <office:change-info>
            <dc:creator>Vít Dobiš</dc:creator>
            <dc:date>2020-08-15T19:18:36.12</dc:date>
          </office:change-info>
          <table:previous>
            <table:change-track-table-cell office:value-type="string">
              <text:p>TTC MAJCICHOV</text:p>
            </table:change-track-table-cell>
          </table:previous>
        </table:cell-content-change>
        <table:cell-content-change table:id="ct175">
          <table:cell-address table:column="1" table:row="0" table:table="1"/>
          <office:change-info>
            <dc:creator>Vít Dobiš</dc:creator>
            <dc:date>2020-08-15T19:18:36.12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76">
          <table:cell-address table:column="2" table:row="0" table:table="1"/>
          <office:change-info>
            <dc:creator>Vít Dobiš</dc:creator>
            <dc:date>2020-08-15T19:18:36.12</dc:date>
          </office:change-info>
          <table:previous>
            <table:change-track-table-cell office:value-type="string">
              <text:p>RNDr. KOLLÁR Tibor m 0905 960 130</text:p>
            </table:change-track-table-cell>
          </table:previous>
        </table:cell-content-change>
        <table:cell-content-change table:id="ct177">
          <table:cell-address table:column="2" table:row="0" table:table="1"/>
          <office:change-info>
            <dc:creator>Vít Dobiš</dc:creator>
            <dc:date>2020-08-15T19:18:36.12</dc:date>
          </office:change-info>
          <table:previous>
            <table:change-track-table-cell office:value-type="string">
              <text:p>telocvičňa ZŠ Majcichov – Joola</text:p>
            </table:change-track-table-cell>
          </table:previous>
        </table:cell-content-change>
        <table:cell-content-change table:id="ct178">
          <table:cell-address table:column="1" table:row="0" table:table="1"/>
          <office:change-info>
            <dc:creator>Vít Dobiš</dc:creator>
            <dc:date>2020-08-15T19:19:06.11</dc:date>
          </office:change-info>
          <table:previous table:id="ct174">
            <table:change-track-table-cell/>
          </table:previous>
        </table:cell-content-change>
        <table:cell-content-change table:id="ct179">
          <table:cell-address table:column="1" table:row="0" table:table="1"/>
          <office:change-info>
            <dc:creator>Vít Dobiš</dc:creator>
            <dc:date>2020-08-15T19:19:06.11</dc:date>
          </office:change-info>
          <table:previous table:id="ct175">
            <table:change-track-table-cell/>
          </table:previous>
        </table:cell-content-change>
        <table:cell-content-change table:id="ct180">
          <table:cell-address table:column="2" table:row="0" table:table="1"/>
          <office:change-info>
            <dc:creator>Vít Dobiš</dc:creator>
            <dc:date>2020-08-15T19:19:06.11</dc:date>
          </office:change-info>
          <table:previous table:id="ct176">
            <table:change-track-table-cell/>
          </table:previous>
        </table:cell-content-change>
        <table:cell-content-change table:id="ct181">
          <table:cell-address table:column="2" table:row="0" table:table="1"/>
          <office:change-info>
            <dc:creator>Vít Dobiš</dc:creator>
            <dc:date>2020-08-15T19:19:06.11</dc:date>
          </office:change-info>
          <table:previous table:id="ct177">
            <table:change-track-table-cell/>
          </table:previous>
        </table:cell-content-change>
        <table:cell-content-change table:id="ct182">
          <table:cell-address table:column="1" table:row="0" table:table="1"/>
          <office:change-info>
            <dc:creator>Vít Dobiš</dc:creator>
            <dc:date>2020-08-15T19:19:21.22</dc:date>
          </office:change-info>
          <table:previous>
            <table:change-track-table-cell office:value-type="string">
              <text:p>SLAVOJ SLÁDKOVIČOVO B</text:p>
            </table:change-track-table-cell>
          </table:previous>
        </table:cell-content-change>
        <table:cell-content-change table:id="ct183">
          <table:cell-address table:column="1" table:row="0" table:table="1"/>
          <office:change-info>
            <dc:creator>Vít Dobiš</dc:creator>
            <dc:date>2020-08-15T19:19:21.22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184">
          <table:cell-address table:column="2" table:row="0" table:table="1"/>
          <office:change-info>
            <dc:creator>Vít Dobiš</dc:creator>
            <dc:date>2020-08-15T19:19:21.22</dc:date>
          </office:change-info>
          <table:previous>
            <table:change-track-table-cell office:value-type="string">
              <text:p>WILTSCHKA František m 0903 690 729</text:p>
            </table:change-track-table-cell>
          </table:previous>
        </table:cell-content-change>
        <table:cell-content-change table:id="ct185">
          <table:cell-address table:column="2" table:row="0" table:table="1"/>
          <office:change-info>
            <dc:creator>Vít Dobiš</dc:creator>
            <dc:date>2020-08-15T19:19:21.22</dc:date>
          </office:change-info>
          <table:previous>
            <table:change-track-table-cell office:value-type="string">
              <text:p>telocvičňa ZŠ Školská 30, Sládkov. – Xuschaofa</text:p>
            </table:change-track-table-cell>
          </table:previous>
        </table:cell-content-change>
        <table:cell-content-change table:id="ct186">
          <table:cell-address table:column="1" table:row="0" table:table="1"/>
          <office:change-info>
            <dc:creator>Vít Dobiš</dc:creator>
            <dc:date>2020-08-15T19:20:08.66</dc:date>
          </office:change-info>
          <table:previous table:id="ct182">
            <table:change-track-table-cell/>
          </table:previous>
        </table:cell-content-change>
        <table:cell-content-change table:id="ct187">
          <table:cell-address table:column="1" table:row="0" table:table="1"/>
          <office:change-info>
            <dc:creator>Vít Dobiš</dc:creator>
            <dc:date>2020-08-15T19:20:08.66</dc:date>
          </office:change-info>
          <table:previous table:id="ct183">
            <table:change-track-table-cell/>
          </table:previous>
        </table:cell-content-change>
        <table:cell-content-change table:id="ct188">
          <table:cell-address table:column="2" table:row="0" table:table="1"/>
          <office:change-info>
            <dc:creator>Vít Dobiš</dc:creator>
            <dc:date>2020-08-15T19:20:08.66</dc:date>
          </office:change-info>
          <table:previous table:id="ct184">
            <table:change-track-table-cell/>
          </table:previous>
        </table:cell-content-change>
        <table:cell-content-change table:id="ct189">
          <table:cell-address table:column="2" table:row="0" table:table="1"/>
          <office:change-info>
            <dc:creator>Vít Dobiš</dc:creator>
            <dc:date>2020-08-15T19:20:08.66</dc:date>
          </office:change-info>
          <table:previous table:id="ct185">
            <table:change-track-table-cell/>
          </table:previous>
        </table:cell-content-change>
        <table:cell-content-change table:id="ct190">
          <table:cell-address table:column="1" table:row="0" table:table="1"/>
          <office:change-info>
            <dc:creator>Vít Dobiš</dc:creator>
            <dc:date>2020-08-15T19:20:37.38</dc:date>
          </office:change-info>
          <table:previous>
            <table:change-track-table-cell office:value-type="string">
              <text:p>BYT-CENTRUM SENICA</text:p>
            </table:change-track-table-cell>
          </table:previous>
        </table:cell-content-change>
        <table:cell-content-change table:id="ct191">
          <table:cell-address table:column="1" table:row="0" table:table="1"/>
          <office:change-info>
            <dc:creator>Vít Dobiš</dc:creator>
            <dc:date>2020-08-15T19:20:37.38</dc:date>
          </office:change-info>
          <table:previous table:id="ct12">
            <table:change-track-table-cell office:value-type="string">
              <text:p><text:s/></text:p>
            </table:change-track-table-cell>
          </table:previous>
        </table:cell-content-change>
        <table:cell-content-change table:id="ct192">
          <table:cell-address table:column="2" table:row="0" table:table="1"/>
          <office:change-info>
            <dc:creator>Vít Dobiš</dc:creator>
            <dc:date>2020-08-15T19:20:37.38</dc:date>
          </office:change-info>
          <table:previous>
            <table:change-track-table-cell office:value-type="string">
              <text:p>LAZORČÁK Aleš m 0917 209 639</text:p>
            </table:change-track-table-cell>
          </table:previous>
        </table:cell-content-change>
        <table:cell-content-change table:id="ct193">
          <table:cell-address table:column="2" table:row="0" table:table="1"/>
          <office:change-info>
            <dc:creator>Vít Dobiš</dc:creator>
            <dc:date>2020-08-15T19:20:37.38</dc:date>
          </office:change-info>
          <table:previous>
            <table:change-track-table-cell office:value-type="string">
              <text:p>STH Hollého 750 Senica <text:s text:c="2"/>- <text:s/>Xushaofa</text:p>
            </table:change-track-table-cell>
          </table:previous>
        </table:cell-content-change>
        <table:cell-content-change table:id="ct194">
          <table:cell-address table:column="1" table:row="0" table:table="1"/>
          <office:change-info>
            <dc:creator>Vít Dobiš</dc:creator>
            <dc:date>2020-08-15T19:20:55.43</dc:date>
          </office:change-info>
          <table:previous table:id="ct190">
            <table:change-track-table-cell/>
          </table:previous>
        </table:cell-content-change>
        <table:cell-content-change table:id="ct195">
          <table:cell-address table:column="1" table:row="0" table:table="1"/>
          <office:change-info>
            <dc:creator>Vít Dobiš</dc:creator>
            <dc:date>2020-08-15T19:20:55.43</dc:date>
          </office:change-info>
          <table:previous table:id="ct191">
            <table:change-track-table-cell/>
          </table:previous>
        </table:cell-content-change>
        <table:cell-content-change table:id="ct196">
          <table:cell-address table:column="2" table:row="0" table:table="1"/>
          <office:change-info>
            <dc:creator>Vít Dobiš</dc:creator>
            <dc:date>2020-08-15T19:20:55.43</dc:date>
          </office:change-info>
          <table:previous table:id="ct192">
            <table:change-track-table-cell/>
          </table:previous>
        </table:cell-content-change>
        <table:cell-content-change table:id="ct197">
          <table:cell-address table:column="2" table:row="0" table:table="1"/>
          <office:change-info>
            <dc:creator>Vít Dobiš</dc:creator>
            <dc:date>2020-08-15T19:20:55.43</dc:date>
          </office:change-info>
          <table:previous table:id="ct193">
            <table:change-track-table-cell/>
          </table:previous>
        </table:cell-content-change>
        <table:cell-content-change table:id="ct198">
          <table:cell-address table:column="1" table:row="0" table:table="1"/>
          <office:change-info>
            <dc:creator>Vít Dobiš</dc:creator>
            <dc:date>2020-08-15T19:21:10.05</dc:date>
          </office:change-info>
          <table:previous table:id="ct194">
            <table:change-track-table-cell office:value-type="string">
              <text:p>STAVOIMPEX HOLÍČ</text:p>
            </table:change-track-table-cell>
          </table:previous>
        </table:cell-content-change>
        <table:cell-content-change table:id="ct199">
          <table:cell-address table:column="1" table:row="0" table:table="1"/>
          <office:change-info>
            <dc:creator>Vít Dobiš</dc:creator>
            <dc:date>2020-08-15T19:21:15</dc:date>
          </office:change-info>
          <table:previous>
            <table:change-track-table-cell office:value-type="string">
              <text:p>STAVOIMPEX HOLÍČ</text:p>
            </table:change-track-table-cell>
          </table:previous>
        </table:cell-content-change>
        <table:cell-content-change table:id="ct200">
          <table:cell-address table:column="1" table:row="0" table:table="1"/>
          <office:change-info>
            <dc:creator>Vít Dobiš</dc:creator>
            <dc:date>2020-08-15T19:21:15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01">
          <table:cell-address table:column="2" table:row="0" table:table="1"/>
          <office:change-info>
            <dc:creator>Vít Dobiš</dc:creator>
            <dc:date>2020-08-15T19:21:15</dc:date>
          </office:change-info>
          <table:previous table:id="ct8">
            <table:change-track-table-cell office:value-type="string">
              <text:p>MÁDEL Ladislav m 0948 600 103</text:p>
            </table:change-track-table-cell>
          </table:previous>
        </table:cell-content-change>
        <table:cell-content-change table:id="ct202">
          <table:cell-address table:column="2" table:row="0" table:table="1"/>
          <office:change-info>
            <dc:creator>Vít Dobiš</dc:creator>
            <dc:date>2020-08-15T19:21:15</dc:date>
          </office:change-info>
          <table:previous>
            <table:change-track-table-cell office:value-type="string">
              <text:p>STH, III. ZŠ, Kollárova, Holíč – Xuschaofa </text:p>
            </table:change-track-table-cell>
          </table:previous>
        </table:cell-content-change>
        <table:cell-content-change table:id="ct203">
          <table:cell-address table:column="1" table:row="0" table:table="1"/>
          <office:change-info>
            <dc:creator>Vít Dobiš</dc:creator>
            <dc:date>2020-08-15T19:21:47.64</dc:date>
          </office:change-info>
          <table:previous>
            <table:change-track-table-cell office:value-type="string">
              <text:p>GASTO GALANTA B</text:p>
            </table:change-track-table-cell>
          </table:previous>
        </table:cell-content-change>
        <table:cell-content-change table:id="ct204">
          <table:cell-address table:column="1" table:row="0" table:table="1"/>
          <office:change-info>
            <dc:creator>Vít Dobiš</dc:creator>
            <dc:date>2020-08-15T19:21:47.64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05">
          <table:cell-address table:column="2" table:row="0" table:table="1"/>
          <office:change-info>
            <dc:creator>Vít Dobiš</dc:creator>
            <dc:date>2020-08-15T19:21:47.64</dc:date>
          </office:change-info>
          <table:previous>
            <table:change-track-table-cell office:value-type="string">
              <text:p>BIRÓ Ladislav, m 0918 652 869</text:p>
            </table:change-track-table-cell>
          </table:previous>
        </table:cell-content-change>
        <table:cell-content-change table:id="ct206">
          <table:cell-address table:column="2" table:row="0" table:table="1"/>
          <office:change-info>
            <dc:creator>Vít Dobiš</dc:creator>
            <dc:date>2020-08-15T19:21:47.64</dc:date>
          </office:change-info>
          <table:previous table:id="ct1">
            <table:change-track-table-cell office:value-type="string">
              <text:p>STH Dom <text:s/>športu Galanta <text:s text:c="2"/>Joola</text:p>
            </table:change-track-table-cell>
          </table:previous>
        </table:cell-content-change>
        <table:cell-content-change table:id="ct207">
          <table:cell-address table:column="1" table:row="0" table:table="1"/>
          <office:change-info>
            <dc:creator>Vít Dobiš</dc:creator>
            <dc:date>2020-08-15T19:22:16.81</dc:date>
          </office:change-info>
          <table:previous table:id="ct203">
            <table:change-track-table-cell/>
          </table:previous>
        </table:cell-content-change>
        <table:cell-content-change table:id="ct208">
          <table:cell-address table:column="1" table:row="0" table:table="1"/>
          <office:change-info>
            <dc:creator>Vít Dobiš</dc:creator>
            <dc:date>2020-08-15T19:22:16.81</dc:date>
          </office:change-info>
          <table:previous table:id="ct204">
            <table:change-track-table-cell/>
          </table:previous>
        </table:cell-content-change>
        <table:cell-content-change table:id="ct209">
          <table:cell-address table:column="2" table:row="0" table:table="1"/>
          <office:change-info>
            <dc:creator>Vít Dobiš</dc:creator>
            <dc:date>2020-08-15T19:22:16.81</dc:date>
          </office:change-info>
          <table:previous table:id="ct205">
            <table:change-track-table-cell/>
          </table:previous>
        </table:cell-content-change>
        <table:cell-content-change table:id="ct210">
          <table:cell-address table:column="2" table:row="0" table:table="1"/>
          <office:change-info>
            <dc:creator>Vít Dobiš</dc:creator>
            <dc:date>2020-08-15T19:22:16.81</dc:date>
          </office:change-info>
          <table:previous table:id="ct206">
            <table:change-track-table-cell/>
          </table:previous>
        </table:cell-content-change>
        <table:insertion table:id="ct211" table:type="row" table:position="0" table:table="1">
          <office:change-info>
            <dc:creator>Vít Dobiš</dc:creator>
            <dc:date>2020-08-15T19:22:51</dc:date>
          </office:change-info>
          <table:dependencies>
            <table:dependence table:id="ct930"/>
            <table:dependence table:id="ct818"/>
            <table:dependence table:id="ct373"/>
          </table:dependencies>
        </table:insertion>
        <table:insertion table:id="ct212" table:type="row" table:position="0" table:table="1">
          <office:change-info>
            <dc:creator>Vít Dobiš</dc:creator>
            <dc:date>2020-08-15T19:22:54.38</dc:date>
          </office:change-info>
          <table:dependencies>
            <table:dependence table:id="ct929"/>
            <table:dependence table:id="ct817"/>
            <table:dependence table:id="ct695"/>
            <table:dependence table:id="ct596"/>
            <table:dependence table:id="ct213"/>
          </table:dependencies>
        </table:insertion>
        <table:movement table:id="ct213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0-08-15T19:23:04.57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58"/>
            <table:dependence table:id="ct1057"/>
            <table:dependence table:id="ct926"/>
            <table:dependence table:id="ct925"/>
            <table:dependence table:id="ct813"/>
            <table:dependence table:id="ct812"/>
            <table:dependence table:id="ct751"/>
            <table:dependence table:id="ct750"/>
            <table:dependence table:id="ct594"/>
          </table:dependencies>
        </table:movement>
        <table:movement table:id="ct214">
          <table:source-range-address table:start-column="1" table:start-row="11" table:start-table="1" table:end-column="2" table:end-row="12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0-08-15T19:23:42.23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936"/>
            <table:dependence table:id="ct935"/>
            <table:dependence table:id="ct824"/>
            <table:dependence table:id="ct823"/>
            <table:dependence table:id="ct255"/>
            <table:dependence table:id="ct254"/>
          </table:dependencies>
        </table:movement>
        <table:insertion table:id="ct215" table:type="row" table:position="0" table:table="1">
          <office:change-info>
            <dc:creator>Vít Dobiš</dc:creator>
            <dc:date>2020-08-15T19:23:58.86</dc:date>
          </office:change-info>
        </table:insertion>
        <table:insertion table:id="ct216" table:type="row" table:position="0" table:table="1">
          <office:change-info>
            <dc:creator>Vít Dobiš</dc:creator>
            <dc:date>2020-08-15T19:24:01.06</dc:date>
          </office:change-info>
          <table:dependencies>
            <table:dependence table:id="ct217"/>
          </table:dependencies>
        </table:insertion>
        <table:movement table:id="ct217">
          <table:source-range-address table:start-column="1" table:start-row="16" table:start-table="1" table:end-column="2" table:end-row="16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0-08-15T19:24:08.69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937"/>
            <table:dependence table:id="ct825"/>
            <table:dependence table:id="ct712"/>
            <table:dependence table:id="ct711"/>
            <table:dependence table:id="ct706"/>
            <table:dependence table:id="ct599"/>
            <table:dependence table:id="ct585"/>
            <table:dependence table:id="ct584"/>
            <table:dependence table:id="ct576"/>
            <table:dependence table:id="ct257"/>
            <table:dependence table:id="ct256"/>
            <table:dependence table:id="ct243"/>
            <table:dependence table:id="ct242"/>
            <table:dependence table:id="ct241"/>
            <table:dependence table:id="ct240"/>
            <table:dependence table:id="ct239"/>
          </table:dependencies>
        </table:movement>
        <table:cell-content-change table:id="ct218">
          <table:cell-address table:column="1" table:row="0" table:table="1"/>
          <office:change-info>
            <dc:creator>Vít Dobiš</dc:creator>
            <dc:date>2020-08-15T19:24:27.22</dc:date>
          </office:change-info>
          <table:previous>
            <table:change-track-table-cell office:value-type="string">
              <text:p>GASTO GALANTA</text:p>
            </table:change-track-table-cell>
          </table:previous>
        </table:cell-content-change>
        <table:cell-content-change table:id="ct219">
          <table:cell-address table:column="1" table:row="0" table:table="1"/>
          <office:change-info>
            <dc:creator>Vít Dobiš</dc:creator>
            <dc:date>2020-08-15T19:24:32.92</dc:date>
          </office:change-info>
          <table:previous>
            <table:change-track-table-cell office:value-type="string">
              <text:p>MTJ PIEŠŤANY – Moravany n/V C</text:p>
            </table:change-track-table-cell>
          </table:previous>
        </table:cell-content-change>
        <table:cell-content-change table:id="ct220">
          <table:cell-address table:column="1" table:row="0" table:table="1"/>
          <office:change-info>
            <dc:creator>Vít Dobiš</dc:creator>
            <dc:date>2020-08-15T19:24:32.92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21">
          <table:cell-address table:column="2" table:row="0" table:table="1"/>
          <office:change-info>
            <dc:creator>Vít Dobiš</dc:creator>
            <dc:date>2020-08-15T19:24:32.92</dc:date>
          </office:change-info>
          <table:previous>
            <table:change-track-table-cell office:value-type="string">
              <text:p>KAŠČÁK Ján m 0903 422 451</text:p>
            </table:change-track-table-cell>
          </table:previous>
        </table:cell-content-change>
        <table:cell-content-change table:id="ct222">
          <table:cell-address table:column="2" table:row="0" table:table="1"/>
          <office:change-info>
            <dc:creator>Vít Dobiš</dc:creator>
            <dc:date>2020-08-15T19:24:32.92</dc:date>
          </office:change-info>
          <table:previous>
            <table:change-track-table-cell office:value-type="string">
              <text:p>telocvičňa ZŠ Moravany n/V – Hanno </text:p>
            </table:change-track-table-cell>
          </table:previous>
        </table:cell-content-change>
        <table:insertion table:id="ct223" table:type="row" table:position="0" table:table="1">
          <office:change-info>
            <dc:creator>Vít Dobiš</dc:creator>
            <dc:date>2020-08-15T19:24:52.99</dc:date>
          </office:change-info>
          <table:dependencies>
            <table:dependence table:id="ct922"/>
            <table:dependence table:id="ct809"/>
            <table:dependence table:id="ct477"/>
            <table:dependence table:id="ct449"/>
            <table:dependence table:id="ct422"/>
          </table:dependencies>
        </table:insertion>
        <table:insertion table:id="ct224" table:type="row" table:position="0" table:table="1">
          <office:change-info>
            <dc:creator>Vít Dobiš</dc:creator>
            <dc:date>2020-08-15T19:24:54.75</dc:date>
          </office:change-info>
          <table:dependencies>
            <table:dependence table:id="ct921"/>
            <table:dependence table:id="ct808"/>
            <table:dependence table:id="ct478"/>
            <table:dependence table:id="ct448"/>
            <table:dependence table:id="ct225"/>
          </table:dependencies>
        </table:insertion>
        <table:movement table:id="ct225">
          <table:source-range-address table:start-column="1" table:start-row="27" table:start-table="1" table:end-column="2" table:end-row="26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0-08-15T19:25:07.30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245"/>
            <table:dependence table:id="ct244"/>
          </table:dependencies>
        </table:movement>
        <table:movement table:id="ct226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0-08-15T19:25:54.13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234"/>
            <table:dependence table:id="ct233"/>
          </table:dependencies>
        </table:movement>
        <table:cell-content-change table:id="ct227">
          <table:cell-address table:column="1" table:row="0" table:table="1"/>
          <office:change-info>
            <dc:creator>Vít Dobiš</dc:creator>
            <dc:date>2020-08-15T19:26:08.45</dc:date>
          </office:change-info>
          <table:previous>
            <table:change-track-table-cell office:value-type="string">
              <text:p>TTC MAJCICHOV B</text:p>
            </table:change-track-table-cell>
          </table:previous>
        </table:cell-content-change>
        <table:cell-content-change table:id="ct228">
          <table:cell-address table:column="1" table:row="0" table:table="1"/>
          <office:change-info>
            <dc:creator>Vít Dobiš</dc:creator>
            <dc:date>2020-08-15T19:26:08.45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229">
          <table:cell-address table:column="2" table:row="0" table:table="1"/>
          <office:change-info>
            <dc:creator>Vít Dobiš</dc:creator>
            <dc:date>2020-08-15T19:26:08.45</dc:date>
          </office:change-info>
          <table:previous>
            <table:change-track-table-cell office:value-type="string">
              <text:p><text:s text:c="2"/>KOLLÁR Róbert st., m 0905 654 122</text:p>
            </table:change-track-table-cell>
          </table:previous>
        </table:cell-content-change>
        <table:cell-content-change table:id="ct230">
          <table:cell-address table:column="2" table:row="0" table:table="1"/>
          <office:change-info>
            <dc:creator>Vít Dobiš</dc:creator>
            <dc:date>2020-08-15T19:26:08.45</dc:date>
          </office:change-info>
          <table:previous>
            <table:change-track-table-cell office:value-type="string">
              <text:p>telocvičňa ZŠ Majcichov – Joola</text:p>
            </table:change-track-table-cell>
          </table:previous>
        </table:cell-content-change>
        <table:deletion table:id="ct231" table:type="row" table:position="0" table:table="1" table:multi-deletion-spanned="4">
          <office:change-info>
            <dc:creator>Vít Dobiš</dc:creator>
            <dc:date>2020-08-15T19:26:57.62</dc:date>
          </office:change-info>
          <table:deletions>
            <table:change-deletion table:id="ct1048"/>
            <table:cell-content-deletion table:id="ct199">
              <table:change-track-table-cell/>
            </table:cell-content-deletion>
            <table:cell-content-deletion table:id="ct201">
              <table:change-track-table-cell/>
            </table:cell-content-deletion>
          </table:deletions>
        </table:deletion>
        <table:deletion table:id="ct232" table:type="row" table:position="0" table:table="1">
          <office:change-info>
            <dc:creator>Vít Dobiš</dc:creator>
            <dc:date>2020-08-15T19:26:57.62</dc:date>
          </office:change-info>
          <table:deletions>
            <table:change-deletion table:id="ct231"/>
            <table:cell-content-deletion table:id="ct202">
              <table:change-track-table-cell/>
            </table:cell-content-deletion>
            <table:cell-content-deletion table:id="ct200">
              <table:change-track-table-cell/>
            </table:cell-content-deletion>
          </table:deletions>
        </table:deletion>
        <table:deletion table:id="ct233" table:type="row" table:position="0" table:table="1">
          <office:change-info>
            <dc:creator>Vít Dobiš</dc:creator>
            <dc:date>2020-08-15T19:26:57.62</dc:date>
          </office:change-info>
          <table:deletions>
            <table:change-deletion table:id="ct232"/>
          </table:deletions>
          <table:cut-offs>
            <table:movement-cut-off table:id="ct226" table:start-position="1" table:end-position="0"/>
          </table:cut-offs>
        </table:deletion>
        <table:deletion table:id="ct234" table:type="row" table:position="0" table:table="1">
          <office:change-info>
            <dc:creator>Vít Dobiš</dc:creator>
            <dc:date>2020-08-15T19:26:57.62</dc:date>
          </office:change-info>
          <table:deletions>
            <table:change-deletion table:id="ct233"/>
          </table:deletions>
          <table:cut-offs>
            <table:movement-cut-off table:id="ct226" table:start-position="1" table:end-position="0"/>
          </table:cut-offs>
        </table:deletion>
        <table:deletion table:id="ct235" table:type="row" table:position="0" table:table="1" table:multi-deletion-spanned="2">
          <office:change-info>
            <dc:creator>Vít Dobiš</dc:creator>
            <dc:date>2020-08-15T19:27:11.82</dc:date>
          </office:change-info>
          <table:deletions>
            <table:cell-content-deletion>
              <table:cell-address table:column="1" table:row="0" table:table="1"/>
              <table:change-track-table-cell office:value-type="string">
                <text:p>ŠKP TRNAVA</text:p>
              </table:change-track-table-cell>
            </table:cell-content-deletion>
            <table:cell-content-deletion>
              <table:cell-address table:column="2" table:row="0" table:table="1"/>
              <table:change-track-table-cell office:value-type="string">
                <text:p>SLÁDEK <text:s/>Richard m 0908 119 007</text:p>
              </table:change-track-table-cell>
            </table:cell-content-deletion>
            <table:change-deletion table:id="ct1052"/>
            <table:change-deletion table:id="ct534"/>
          </table:deletions>
        </table:deletion>
        <table:deletion table:id="ct236" table:type="row" table:position="0" table:table="1">
          <office:change-info>
            <dc:creator>Vít Dobiš</dc:creator>
            <dc:date>2020-08-15T19:27:11.82</dc:date>
          </office:change-info>
          <table:deletions>
            <table:cell-content-deletion>
              <table:cell-address table:column="1" table:row="0" table:table="1"/>
              <table:change-track-table-cell office:value-type="string">
                <text:p><text:s/></text:p>
              </table:change-track-table-cell>
            </table:cell-content-deletion>
            <table:cell-content-deletion>
              <table:cell-address table:column="2" table:row="0" table:table="1"/>
              <table:change-track-table-cell office:value-type="string">
                <text:p>Telocvičňa I. ZŠ, A.Kubinu Trnava – Xuschaofa</text:p>
              </table:change-track-table-cell>
            </table:cell-content-deletion>
            <table:change-deletion table:id="ct235"/>
          </table:deletions>
        </table:deletion>
        <table:cell-content-change table:id="ct237">
          <table:cell-address table:column="1" table:row="0" table:table="1"/>
          <office:change-info>
            <dc:creator>Vít Dobiš</dc:creator>
            <dc:date>2020-08-15T19:27:51.53</dc:date>
          </office:change-info>
          <table:previous table:id="ct219">
            <table:change-track-table-cell/>
          </table:previous>
        </table:cell-content-change>
        <table:cell-content-change table:id="ct238">
          <table:cell-address table:column="1" table:row="0" table:table="1"/>
          <office:change-info>
            <dc:creator>Vít Dobiš</dc:creator>
            <dc:date>2020-08-15T19:28:51.52</dc:date>
          </office:change-info>
          <table:previous table:id="ct227">
            <table:change-track-table-cell/>
          </table:previous>
        </table:cell-content-change>
        <table:cell-content-change table:id="ct239">
          <table:cell-address table:column="1" table:row="0" table:table="1"/>
          <office:change-info>
            <dc:creator>Vít Dobiš</dc:creator>
            <dc:date>2020-08-15T19:29:00.61</dc:date>
          </office:change-info>
          <table:previous>
            <table:change-track-table-cell/>
          </table:previous>
        </table:cell-content-change>
        <table:cell-content-change table:id="ct240">
          <table:cell-address table:column="1" table:row="0" table:table="1"/>
          <office:change-info>
            <dc:creator>Vít Dobiš</dc:creator>
            <dc:date>2020-08-15T19:29:00.61</dc:date>
          </office:change-info>
          <table:previous>
            <table:change-track-table-cell/>
          </table:previous>
        </table:cell-content-change>
        <table:cell-content-change table:id="ct241">
          <table:cell-address table:column="2" table:row="0" table:table="1"/>
          <office:change-info>
            <dc:creator>Vít Dobiš</dc:creator>
            <dc:date>2020-08-15T19:29:00.61</dc:date>
          </office:change-info>
          <table:previous>
            <table:change-track-table-cell/>
          </table:previous>
        </table:cell-content-change>
        <table:cell-content-change table:id="ct242">
          <table:cell-address table:column="2" table:row="0" table:table="1"/>
          <office:change-info>
            <dc:creator>Vít Dobiš</dc:creator>
            <dc:date>2020-08-15T19:29:00.61</dc:date>
          </office:change-info>
          <table:previous>
            <table:change-track-table-cell/>
          </table:previous>
        </table:cell-content-change>
        <table:cell-content-change table:id="ct243">
          <table:cell-address table:column="1" table:row="0" table:table="1"/>
          <office:change-info>
            <dc:creator>Vít Dobiš</dc:creator>
            <dc:date>2020-08-15T19:29:23.78</dc:date>
          </office:change-info>
          <table:previous table:id="ct239">
            <table:change-track-table-cell office:value-type="string">
              <text:p>PROPRIA KÚTY B</text:p>
            </table:change-track-table-cell>
          </table:previous>
        </table:cell-content-change>
        <table:deletion table:id="ct244" table:type="row" table:position="0" table:table="1" table:multi-deletion-spanned="2">
          <office:change-info>
            <dc:creator>Vít Dobiš</dc:creator>
            <dc:date>2020-08-15T19:29:28.59</dc:date>
          </office:change-info>
          <table:deletions>
            <table:change-deletion table:id="ct1080"/>
          </table:deletions>
          <table:cut-offs>
            <table:movement-cut-off table:id="ct225" table:start-position="1" table:end-position="0"/>
          </table:cut-offs>
        </table:deletion>
        <table:deletion table:id="ct245" table:type="row" table:position="0" table:table="1">
          <office:change-info>
            <dc:creator>Vít Dobiš</dc:creator>
            <dc:date>2020-08-15T19:29:28.59</dc:date>
          </office:change-info>
          <table:deletions>
            <table:change-deletion table:id="ct244"/>
          </table:deletions>
          <table:cut-offs>
            <table:movement-cut-off table:id="ct225" table:start-position="1" table:end-position="0"/>
          </table:cut-offs>
        </table:deletion>
        <table:cell-content-change table:id="ct246">
          <table:cell-address table:column="1" table:row="0" table:table="1"/>
          <office:change-info>
            <dc:creator>Vít Dobiš</dc:creator>
            <dc:date>2020-08-15T19:30:10.14</dc:date>
          </office:change-info>
          <table:previous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247">
          <table:cell-address table:column="2" table:row="0" table:table="1"/>
          <office:change-info>
            <dc:creator>Vít Dobiš</dc:creator>
            <dc:date>2020-08-15T19:30:27.53</dc:date>
          </office:change-info>
          <table:previous table:id="ct221">
            <table:change-track-table-cell/>
          </table:previous>
        </table:cell-content-change>
        <table:cell-content-change table:id="ct248">
          <table:cell-address table:column="2" table:row="0" table:table="1"/>
          <office:change-info>
            <dc:creator>Vít Dobiš</dc:creator>
            <dc:date>2020-08-15T19:31:04.77</dc:date>
          </office:change-info>
          <table:previous table:id="ct222">
            <table:change-track-table-cell/>
          </table:previous>
        </table:cell-content-change>
        <table:cell-content-change table:id="ct249">
          <table:cell-address table:column="1" table:row="0" table:table="1"/>
          <office:change-info>
            <dc:creator>Vít Dobiš</dc:creator>
            <dc:date>2020-08-15T19:31:23.37</dc:date>
          </office:change-info>
          <table:previous table:id="ct220">
            <table:change-track-table-cell/>
          </table:previous>
        </table:cell-content-change>
        <table:cell-content-change table:id="ct250">
          <table:cell-address table:column="2" table:row="0" table:table="1"/>
          <office:change-info>
            <dc:creator>Vít Dobiš</dc:creator>
            <dc:date>2020-08-15T19:32:00.74</dc:date>
          </office:change-info>
          <table:previous table:id="ct229">
            <table:change-track-table-cell/>
          </table:previous>
        </table:cell-content-change>
        <table:cell-content-change table:id="ct251">
          <table:cell-address table:column="1" table:row="0" table:table="1"/>
          <office:change-info>
            <dc:creator>Vít Dobiš</dc:creator>
            <dc:date>2020-08-27T07:54:21.48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52">
          <table:cell-address table:column="2" table:row="0" table:table="1"/>
          <office:change-info>
            <dc:creator>Vít Dobiš</dc:creator>
            <dc:date>2020-08-27T07:55:20.86</dc:date>
          </office:change-info>
          <table:previous>
            <table:change-track-table-cell office:value-type="string">
              <text:p>STANEK Juraj, m 0904 885 838</text:p>
            </table:change-track-table-cell>
          </table:previous>
        </table:cell-content-change>
        <table:cell-content-change table:id="ct253">
          <table:cell-address table:column="1" table:row="0" table:table="1"/>
          <office:change-info>
            <dc:creator>Vít Dobiš</dc:creator>
            <dc:date>2020-08-27T08:05:47.76</dc:date>
          </office:change-info>
          <table:previous table:id="ct251">
            <table:change-track-table-cell office:value-type="string">
              <text:p>.com </text:p>
            </table:change-track-table-cell>
          </table:previous>
        </table:cell-content-change>
        <table:cell-content-change table:id="ct254">
          <table:cell-address table:column="2" table:row="0" table:table="1"/>
          <office:change-info>
            <dc:creator>Vít Dobiš</dc:creator>
            <dc:date>2020-08-27T08:06:39.91</dc:date>
          </office:change-info>
          <table:previous>
            <table:change-track-table-cell office:value-type="string">
              <text:p>VARGA Kristián, m 0911 280 394</text:p>
            </table:change-track-table-cell>
          </table:previous>
        </table:cell-content-change>
        <table:cell-content-change table:id="ct255">
          <table:cell-address table:column="1" table:row="0" table:table="1"/>
          <office:change-info>
            <dc:creator>Vít Dobiš</dc:creator>
            <dc:date>2020-08-27T08:08:11.47</dc:date>
          </office:change-info>
          <table:previous table:id="ct9"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256">
          <table:cell-address table:column="2" table:row="0" table:table="1"/>
          <office:change-info>
            <dc:creator>Vít Dobiš</dc:creator>
            <dc:date>2020-08-27T08:48:37.68</dc:date>
          </office:change-info>
          <table:previous table:id="ct241">
            <table:change-track-table-cell office:value-type="string">
              <text:p>ŠIMEK Vladimír m 0915 153 828</text:p>
            </table:change-track-table-cell>
          </table:previous>
        </table:cell-content-change>
        <table:cell-content-change table:id="ct257">
          <table:cell-address table:column="1" table:row="0" table:table="1"/>
          <office:change-info>
            <dc:creator>Vít Dobiš</dc:creator>
            <dc:date>2020-08-27T08:49:14.93</dc:date>
          </office:change-info>
          <table:previous table:id="ct240">
            <table:change-track-table-cell office:value-type="string">
              <text:p><text:s/></text:p>
            </table:change-track-table-cell>
          </table:previous>
        </table:cell-content-change>
        <table:cell-content-change table:id="ct258">
          <table:cell-address table:column="1" table:row="0" table:table="1"/>
          <office:change-info>
            <dc:creator>Vít Dobiš</dc:creator>
            <dc:date>2020-09-02T05:41:37.90</dc:date>
          </office:change-info>
          <table:previous table:id="ct228">
            <table:change-track-table-cell/>
          </table:previous>
        </table:cell-content-change>
        <table:cell-content-change table:id="ct259">
          <table:cell-address table:column="2" table:row="0" table:table="1"/>
          <office:change-info>
            <dc:creator>Vít Dobiš</dc:creator>
            <dc:date>2020-09-02T05:42:05.63</dc:date>
          </office:change-info>
          <table:previous table:id="ct250">
            <table:change-track-table-cell office:value-type="string">
              <text:p>Ing. CICÁK Stanislav</text:p>
            </table:change-track-table-cell>
          </table:previous>
        </table:cell-content-change>
        <table:cell-content-change table:id="ct260">
          <table:cell-address table:column="2" table:row="0" table:table="1"/>
          <office:change-info>
            <dc:creator>Vít Dobiš</dc:creator>
            <dc:date>2020-09-02T05:42:35.35</dc:date>
          </office:change-info>
          <table:previous table:id="ct230">
            <table:change-track-table-cell/>
          </table:previous>
        </table:cell-content-change>
        <table:cell-content-change table:id="ct261">
          <table:cell-address table:column="2" table:row="0" table:table="1"/>
          <office:change-info>
            <dc:creator>Vít Dobiš</dc:creator>
            <dc:date>2020-09-02T05:43:48.76</dc:date>
          </office:change-info>
          <table:previous table:id="ct247">
            <table:change-track-table-cell office:value-type="string">
              <text:p>SPÁL Ján</text:p>
            </table:change-track-table-cell>
          </table:previous>
        </table:cell-content-change>
        <table:cell-content-change table:id="ct262">
          <table:cell-address table:column="2" table:row="0" table:table="1"/>
          <office:change-info>
            <dc:creator>Vít Dobiš</dc:creator>
            <dc:date>2020-09-02T05:45:13.38</dc:date>
          </office:change-info>
          <table:previous table:id="ct173">
            <table:change-track-table-cell office:value-type="string">
              <text:p><text:s text:c="2"/>DHS 729</text:p>
            </table:change-track-table-cell>
          </table:previous>
        </table:cell-content-change>
        <table:cell-content-change table:id="ct263">
          <table:cell-address table:column="1" table:row="0" table:table="1"/>
          <office:change-info>
            <dc:creator>Vít Dobiš</dc:creator>
            <dc:date>2020-09-02T05:49:23.14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insertion table:id="ct264" table:type="row" table:position="0" table:table="1">
          <office:change-info>
            <dc:creator>Vít Dobiš</dc:creator>
            <dc:date>2020-09-02T05:49:27.34</dc:date>
          </office:change-info>
          <table:dependencies>
            <table:dependence table:id="ct958"/>
            <table:dependence table:id="ct847"/>
            <table:dependence table:id="ct388"/>
            <table:dependence table:id="ct313"/>
            <table:dependence table:id="ct311"/>
          </table:dependencies>
        </table:insertion>
        <table:insertion table:id="ct265" table:type="row" table:position="0" table:table="1">
          <office:change-info>
            <dc:creator>Vít Dobiš</dc:creator>
            <dc:date>2020-09-02T05:49:31.23</dc:date>
          </office:change-info>
          <table:dependencies>
            <table:dependence table:id="ct953"/>
            <table:dependence table:id="ct842"/>
            <table:dependence table:id="ct725"/>
            <table:dependence table:id="ct723"/>
            <table:dependence table:id="ct682"/>
            <table:dependence table:id="ct680"/>
            <table:dependence table:id="ct283"/>
            <table:dependence table:id="ct277"/>
            <table:dependence table:id="ct275"/>
          </table:dependencies>
        </table:insertion>
        <table:insertion table:id="ct266" table:type="row" table:position="0" table:table="1">
          <office:change-info>
            <dc:creator>Vít Dobiš</dc:creator>
            <dc:date>2020-09-02T05:49:33.15</dc:date>
          </office:change-info>
          <table:dependencies>
            <table:dependence table:id="ct839"/>
            <table:dependence table:id="ct268"/>
          </table:dependencies>
        </table:insertion>
        <table:insertion table:id="ct267" table:type="row" table:position="0" table:table="1">
          <office:change-info>
            <dc:creator>Vít Dobiš</dc:creator>
            <dc:date>2020-09-02T05:49:36.21</dc:date>
          </office:change-info>
        </table:insertion>
        <table:cell-content-change table:id="ct268">
          <table:cell-address table:column="1" table:row="0" table:table="1"/>
          <office:change-info>
            <dc:creator>Vít Dobiš</dc:creator>
            <dc:date>2020-09-02T05:50:20.02</dc:date>
          </office:change-info>
          <table:previous>
            <table:change-track-table-cell/>
          </table:previous>
        </table:cell-content-change>
        <table:insertion table:id="ct269" table:type="row" table:position="0" table:table="1">
          <office:change-info>
            <dc:creator>Vít Dobiš</dc:creator>
            <dc:date>2020-09-02T05:50:24.51</dc:date>
          </office:change-info>
          <table:dependencies>
            <table:dependence table:id="ct312"/>
            <table:dependence table:id="ct310"/>
          </table:dependencies>
        </table:insertion>
        <table:insertion table:id="ct270" table:type="row" table:position="0" table:table="1">
          <office:change-info>
            <dc:creator>Vít Dobiš</dc:creator>
            <dc:date>2020-09-02T05:50:34.96</dc:date>
          </office:change-info>
          <table:dependencies>
            <table:dependence table:id="ct463"/>
            <table:dependence table:id="ct461"/>
            <table:dependence table:id="ct309"/>
            <table:dependence table:id="ct307"/>
          </table:dependencies>
        </table:insertion>
        <table:insertion table:id="ct271" table:type="row" table:position="0" table:table="1">
          <office:change-info>
            <dc:creator>Vít Dobiš</dc:creator>
            <dc:date>2020-09-02T05:50:37.65</dc:date>
          </office:change-info>
          <table:dependencies>
            <table:dependence table:id="ct957"/>
            <table:dependence table:id="ct846"/>
            <table:dependence table:id="ct692"/>
            <table:dependence table:id="ct498"/>
            <table:dependence table:id="ct497"/>
            <table:dependence table:id="ct464"/>
            <table:dependence table:id="ct462"/>
            <table:dependence table:id="ct460"/>
            <table:dependence table:id="ct314"/>
            <table:dependence table:id="ct308"/>
            <table:dependence table:id="ct306"/>
          </table:dependencies>
        </table:insertion>
        <table:insertion table:id="ct272" table:type="row" table:position="0" table:table="1">
          <office:change-info>
            <dc:creator>Vít Dobiš</dc:creator>
            <dc:date>2020-09-02T05:50:44.89</dc:date>
          </office:change-info>
          <table:dependencies>
            <table:dependence table:id="ct956"/>
            <table:dependence table:id="ct845"/>
            <table:dependence table:id="ct426"/>
            <table:dependence table:id="ct424"/>
            <table:dependence table:id="ct420"/>
            <table:dependence table:id="ct418"/>
            <table:dependence table:id="ct282"/>
            <table:dependence table:id="ct280"/>
          </table:dependencies>
        </table:insertion>
        <table:insertion table:id="ct273" table:type="row" table:position="0" table:table="1">
          <office:change-info>
            <dc:creator>Vít Dobiš</dc:creator>
            <dc:date>2020-09-02T05:50:46.64</dc:date>
          </office:change-info>
          <table:dependencies>
            <table:dependence table:id="ct955"/>
            <table:dependence table:id="ct844"/>
            <table:dependence table:id="ct495"/>
            <table:dependence table:id="ct427"/>
            <table:dependence table:id="ct425"/>
            <table:dependence table:id="ct423"/>
            <table:dependence table:id="ct419"/>
            <table:dependence table:id="ct417"/>
            <table:dependence table:id="ct284"/>
            <table:dependence table:id="ct281"/>
            <table:dependence table:id="ct279"/>
          </table:dependencies>
        </table:insertion>
        <table:insertion table:id="ct274" table:type="row" table:position="0" table:table="1">
          <office:change-info>
            <dc:creator>Vít Dobiš</dc:creator>
            <dc:date>2020-09-02T05:50:48.59</dc:date>
          </office:change-info>
          <table:dependencies>
            <table:dependence table:id="ct954"/>
            <table:dependence table:id="ct843"/>
            <table:dependence table:id="ct726"/>
            <table:dependence table:id="ct724"/>
            <table:dependence table:id="ct683"/>
            <table:dependence table:id="ct681"/>
            <table:dependence table:id="ct496"/>
            <table:dependence table:id="ct465"/>
            <table:dependence table:id="ct421"/>
            <table:dependence table:id="ct278"/>
            <table:dependence table:id="ct276"/>
          </table:dependencies>
        </table:insertion>
        <table:cell-content-change table:id="ct275">
          <table:cell-address table:column="1" table:row="0" table:table="1"/>
          <office:change-info>
            <dc:creator>Vít Dobiš</dc:creator>
            <dc:date>2020-09-02T05:51:46.92</dc:date>
          </office:change-info>
          <table:previous>
            <table:change-track-table-cell/>
          </table:previous>
        </table:cell-content-change>
        <table:cell-content-change table:id="ct276">
          <table:cell-address table:column="1" table:row="0" table:table="1"/>
          <office:change-info>
            <dc:creator>Vít Dobiš</dc:creator>
            <dc:date>2020-09-02T05:51:46.92</dc:date>
          </office:change-info>
          <table:previous>
            <table:change-track-table-cell/>
          </table:previous>
        </table:cell-content-change>
        <table:cell-content-change table:id="ct277">
          <table:cell-address table:column="2" table:row="0" table:table="1"/>
          <office:change-info>
            <dc:creator>Vít Dobiš</dc:creator>
            <dc:date>2020-09-02T05:51:46.92</dc:date>
          </office:change-info>
          <table:previous>
            <table:change-track-table-cell/>
          </table:previous>
        </table:cell-content-change>
        <table:cell-content-change table:id="ct278">
          <table:cell-address table:column="2" table:row="0" table:table="1"/>
          <office:change-info>
            <dc:creator>Vít Dobiš</dc:creator>
            <dc:date>2020-09-02T05:51:46.92</dc:date>
          </office:change-info>
          <table:previous>
            <table:change-track-table-cell/>
          </table:previous>
        </table:cell-content-change>
        <table:cell-content-change table:id="ct279">
          <table:cell-address table:column="1" table:row="0" table:table="1"/>
          <office:change-info>
            <dc:creator>Vít Dobiš</dc:creator>
            <dc:date>2020-09-02T05:51:54.04</dc:date>
          </office:change-info>
          <table:previous>
            <table:change-track-table-cell/>
          </table:previous>
        </table:cell-content-change>
        <table:cell-content-change table:id="ct280">
          <table:cell-address table:column="1" table:row="0" table:table="1"/>
          <office:change-info>
            <dc:creator>Vít Dobiš</dc:creator>
            <dc:date>2020-09-02T05:51:54.04</dc:date>
          </office:change-info>
          <table:previous>
            <table:change-track-table-cell/>
          </table:previous>
        </table:cell-content-change>
        <table:cell-content-change table:id="ct281">
          <table:cell-address table:column="2" table:row="0" table:table="1"/>
          <office:change-info>
            <dc:creator>Vít Dobiš</dc:creator>
            <dc:date>2020-09-02T05:51:54.04</dc:date>
          </office:change-info>
          <table:previous>
            <table:change-track-table-cell/>
          </table:previous>
        </table:cell-content-change>
        <table:cell-content-change table:id="ct282">
          <table:cell-address table:column="2" table:row="0" table:table="1"/>
          <office:change-info>
            <dc:creator>Vít Dobiš</dc:creator>
            <dc:date>2020-09-02T05:51:54.04</dc:date>
          </office:change-info>
          <table:previous>
            <table:change-track-table-cell/>
          </table:previous>
        </table:cell-content-change>
        <table:cell-content-change table:id="ct283">
          <table:cell-address table:column="1" table:row="0" table:table="1"/>
          <office:change-info>
            <dc:creator>Vít Dobiš</dc:creator>
            <dc:date>2020-09-02T05:52:07.77</dc:date>
          </office:change-info>
          <table:previous table:id="ct275">
            <table:change-track-table-cell office:value-type="string">
              <text:p>ŠKST MICHAL na Ostrove</text:p>
            </table:change-track-table-cell>
          </table:previous>
        </table:cell-content-change>
        <table:cell-content-change table:id="ct284">
          <table:cell-address table:column="1" table:row="0" table:table="1"/>
          <office:change-info>
            <dc:creator>Vít Dobiš</dc:creator>
            <dc:date>2020-09-02T05:52:45.85</dc:date>
          </office:change-info>
          <table:previous table:id="ct279">
            <table:change-track-table-cell office:value-type="string">
              <text:p>ŠKST MICHAL na Ostrove</text:p>
            </table:change-track-table-cell>
          </table:previous>
        </table:cell-content-change>
        <table:cell-content-change table:id="ct285">
          <table:cell-address table:column="1" table:row="0" table:table="1"/>
          <office:change-info>
            <dc:creator>Vít Dobiš</dc:creator>
            <dc:date>2020-09-02T05:52:51.07</dc:date>
          </office:change-info>
          <table:previous>
            <table:change-track-table-cell office:value-type="string">
              <text:p>ŠKST MICHAL na Ostrove</text:p>
            </table:change-track-table-cell>
          </table:previous>
        </table:cell-content-change>
        <table:cell-content-change table:id="ct286">
          <table:cell-address table:column="1" table:row="0" table:table="1"/>
          <office:change-info>
            <dc:creator>Vít Dobiš</dc:creator>
            <dc:date>2020-09-02T05:52:51.0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87">
          <table:cell-address table:column="2" table:row="0" table:table="1"/>
          <office:change-info>
            <dc:creator>Vít Dobiš</dc:creator>
            <dc:date>2020-09-02T05:52:51.07</dc:date>
          </office:change-info>
          <table:previous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288">
          <table:cell-address table:column="2" table:row="0" table:table="1"/>
          <office:change-info>
            <dc:creator>Vít Dobiš</dc:creator>
            <dc:date>2020-09-02T05:52:51.07</dc:date>
          </office:change-info>
          <table:previous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289">
          <table:cell-address table:column="1" table:row="0" table:table="1"/>
          <office:change-info>
            <dc:creator>Vít Dobiš</dc:creator>
            <dc:date>2020-09-02T05:53:04.08</dc:date>
          </office:change-info>
          <table:previous table:id="ct285">
            <table:change-track-table-cell/>
          </table:previous>
        </table:cell-content-change>
        <table:cell-content-change table:id="ct290">
          <table:cell-address table:column="1" table:row="0" table:table="1"/>
          <office:change-info>
            <dc:creator>Vít Dobiš</dc:creator>
            <dc:date>2020-09-02T05:53:04.08</dc:date>
          </office:change-info>
          <table:previous table:id="ct286">
            <table:change-track-table-cell/>
          </table:previous>
        </table:cell-content-change>
        <table:cell-content-change table:id="ct291">
          <table:cell-address table:column="2" table:row="0" table:table="1"/>
          <office:change-info>
            <dc:creator>Vít Dobiš</dc:creator>
            <dc:date>2020-09-02T05:53:04.08</dc:date>
          </office:change-info>
          <table:previous table:id="ct287">
            <table:change-track-table-cell/>
          </table:previous>
        </table:cell-content-change>
        <table:cell-content-change table:id="ct292">
          <table:cell-address table:column="2" table:row="0" table:table="1"/>
          <office:change-info>
            <dc:creator>Vít Dobiš</dc:creator>
            <dc:date>2020-09-02T05:53:04.08</dc:date>
          </office:change-info>
          <table:previous table:id="ct288">
            <table:change-track-table-cell/>
          </table:previous>
        </table:cell-content-change>
        <table:cell-content-change table:id="ct293">
          <table:cell-address table:column="1" table:row="0" table:table="1"/>
          <office:change-info>
            <dc:creator>Vít Dobiš</dc:creator>
            <dc:date>2020-09-02T05:53:15.43</dc:date>
          </office:change-info>
          <table:previous>
            <table:change-track-table-cell office:value-type="string">
              <text:p>SOKOL SKALICA</text:p>
            </table:change-track-table-cell>
          </table:previous>
        </table:cell-content-change>
        <table:cell-content-change table:id="ct294">
          <table:cell-address table:column="1" table:row="0" table:table="1"/>
          <office:change-info>
            <dc:creator>Vít Dobiš</dc:creator>
            <dc:date>2020-09-02T05:53:15.43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95">
          <table:cell-address table:column="2" table:row="0" table:table="1"/>
          <office:change-info>
            <dc:creator>Vít Dobiš</dc:creator>
            <dc:date>2020-09-02T05:53:15.43</dc:date>
          </office:change-info>
          <table:previous>
            <table:change-track-table-cell office:value-type="string">
              <text:p>KUBANYI Marián m 0907 368 111</text:p>
            </table:change-track-table-cell>
          </table:previous>
        </table:cell-content-change>
        <table:cell-content-change table:id="ct296">
          <table:cell-address table:column="2" table:row="0" table:table="1"/>
          <office:change-info>
            <dc:creator>Vít Dobiš</dc:creator>
            <dc:date>2020-09-02T05:53:15.43</dc:date>
          </office:change-info>
          <table:previous>
            <table:change-track-table-cell office:value-type="string">
              <text:p>Telocv .III. ZŠ Strážnická ul. Skalica - Xuschaofa</text:p>
            </table:change-track-table-cell>
          </table:previous>
        </table:cell-content-change>
        <table:cell-content-change table:id="ct297">
          <table:cell-address table:column="1" table:row="0" table:table="1"/>
          <office:change-info>
            <dc:creator>Vít Dobiš</dc:creator>
            <dc:date>2020-09-02T05:53:32.75</dc:date>
          </office:change-info>
          <table:previous table:id="ct293">
            <table:change-track-table-cell/>
          </table:previous>
        </table:cell-content-change>
        <table:cell-content-change table:id="ct298">
          <table:cell-address table:column="1" table:row="0" table:table="1"/>
          <office:change-info>
            <dc:creator>Vít Dobiš</dc:creator>
            <dc:date>2020-09-02T05:53:32.75</dc:date>
          </office:change-info>
          <table:previous table:id="ct294">
            <table:change-track-table-cell/>
          </table:previous>
        </table:cell-content-change>
        <table:cell-content-change table:id="ct299">
          <table:cell-address table:column="2" table:row="0" table:table="1"/>
          <office:change-info>
            <dc:creator>Vít Dobiš</dc:creator>
            <dc:date>2020-09-02T05:53:32.75</dc:date>
          </office:change-info>
          <table:previous table:id="ct295">
            <table:change-track-table-cell/>
          </table:previous>
        </table:cell-content-change>
        <table:cell-content-change table:id="ct300">
          <table:cell-address table:column="2" table:row="0" table:table="1"/>
          <office:change-info>
            <dc:creator>Vít Dobiš</dc:creator>
            <dc:date>2020-09-02T05:53:32.75</dc:date>
          </office:change-info>
          <table:previous table:id="ct296">
            <table:change-track-table-cell/>
          </table:previous>
        </table:cell-content-change>
        <table:cell-content-change table:id="ct301">
          <table:cell-address table:column="1" table:row="0" table:table="1"/>
          <office:change-info>
            <dc:creator>Vít Dobiš</dc:creator>
            <dc:date>2020-09-02T05:53:41.79</dc:date>
          </office:change-info>
          <table:previous>
            <table:change-track-table-cell office:value-type="string">
              <text:p>PROPRIA KÚTY</text:p>
            </table:change-track-table-cell>
          </table:previous>
        </table:cell-content-change>
        <table:cell-content-change table:id="ct302">
          <table:cell-address table:column="1" table:row="0" table:table="1"/>
          <office:change-info>
            <dc:creator>Vít Dobiš</dc:creator>
            <dc:date>2020-09-02T05:53:41.79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03">
          <table:cell-address table:column="2" table:row="0" table:table="1"/>
          <office:change-info>
            <dc:creator>Vít Dobiš</dc:creator>
            <dc:date>2020-09-02T05:53:41.79</dc:date>
          </office:change-info>
          <table:previous>
            <table:change-track-table-cell office:value-type="string">
              <text:p>ŠIMEK Vladimír m 0915 153 828</text:p>
            </table:change-track-table-cell>
          </table:previous>
        </table:cell-content-change>
        <table:cell-content-change table:id="ct304">
          <table:cell-address table:column="2" table:row="0" table:table="1"/>
          <office:change-info>
            <dc:creator>Vít Dobiš</dc:creator>
            <dc:date>2020-09-02T05:53:41.79</dc:date>
          </office:change-info>
          <table:previous>
            <table:change-track-table-cell office:value-type="string">
              <text:p>telocvičňa ZŠ Kúty – Xuschaofa</text:p>
            </table:change-track-table-cell>
          </table:previous>
        </table:cell-content-change>
        <table:movement table:id="ct305">
          <table:source-range-address table:start-column="1" table:start-row="29" table:start-table="1" table:end-column="2" table:end-row="30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0-09-02T05:53:58.41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986"/>
            <table:dependence table:id="ct985"/>
            <table:dependence table:id="ct877"/>
            <table:dependence table:id="ct876"/>
            <table:dependence table:id="ct411"/>
            <table:dependence table:id="ct410"/>
            <table:dependence table:id="ct409"/>
            <table:dependence table:id="ct408"/>
            <table:dependence table:id="ct403"/>
            <table:dependence table:id="ct402"/>
            <table:dependence table:id="ct401"/>
            <table:dependence table:id="ct400"/>
            <table:dependence table:id="ct367"/>
            <table:dependence table:id="ct366"/>
            <table:dependence table:id="ct365"/>
            <table:dependence table:id="ct319"/>
            <table:dependence table:id="ct318"/>
            <table:dependence table:id="ct317"/>
            <table:dependence table:id="ct316"/>
            <table:dependence table:id="ct315"/>
          </table:dependencies>
          <table:deletions>
            <table:cell-content-deletion table:id="ct304">
              <table:change-track-table-cell/>
            </table:cell-content-deletion>
            <table:cell-content-deletion table:id="ct303">
              <table:change-track-table-cell/>
            </table:cell-content-deletion>
            <table:cell-content-deletion table:id="ct302">
              <table:change-track-table-cell/>
            </table:cell-content-deletion>
            <table:cell-content-deletion table:id="ct301">
              <table:change-track-table-cell/>
            </table:cell-content-deletion>
          </table:deletions>
        </table:movement>
        <table:cell-content-change table:id="ct306">
          <table:cell-address table:column="1" table:row="0" table:table="1"/>
          <office:change-info>
            <dc:creator>Vít Dobiš</dc:creator>
            <dc:date>2020-09-02T05:55:54.43</dc:date>
          </office:change-info>
          <table:previous>
            <table:change-track-table-cell/>
          </table:previous>
        </table:cell-content-change>
        <table:cell-content-change table:id="ct307">
          <table:cell-address table:column="1" table:row="0" table:table="1"/>
          <office:change-info>
            <dc:creator>Vít Dobiš</dc:creator>
            <dc:date>2020-09-02T05:55:54.43</dc:date>
          </office:change-info>
          <table:previous>
            <table:change-track-table-cell/>
          </table:previous>
        </table:cell-content-change>
        <table:cell-content-change table:id="ct308">
          <table:cell-address table:column="2" table:row="0" table:table="1"/>
          <office:change-info>
            <dc:creator>Vít Dobiš</dc:creator>
            <dc:date>2020-09-02T05:55:54.43</dc:date>
          </office:change-info>
          <table:previous>
            <table:change-track-table-cell/>
          </table:previous>
        </table:cell-content-change>
        <table:cell-content-change table:id="ct309">
          <table:cell-address table:column="2" table:row="0" table:table="1"/>
          <office:change-info>
            <dc:creator>Vít Dobiš</dc:creator>
            <dc:date>2020-09-02T05:55:54.43</dc:date>
          </office:change-info>
          <table:previous>
            <table:change-track-table-cell/>
          </table:previous>
        </table:cell-content-change>
        <table:cell-content-change table:id="ct310">
          <table:cell-address table:column="1" table:row="0" table:table="1"/>
          <office:change-info>
            <dc:creator>Vít Dobiš</dc:creator>
            <dc:date>2020-09-02T05:56:09.56</dc:date>
          </office:change-info>
          <table:previous>
            <table:change-track-table-cell/>
          </table:previous>
        </table:cell-content-change>
        <table:cell-content-change table:id="ct311">
          <table:cell-address table:column="1" table:row="0" table:table="1"/>
          <office:change-info>
            <dc:creator>Vít Dobiš</dc:creator>
            <dc:date>2020-09-02T05:56:09.56</dc:date>
          </office:change-info>
          <table:previous>
            <table:change-track-table-cell/>
          </table:previous>
        </table:cell-content-change>
        <table:cell-content-change table:id="ct312">
          <table:cell-address table:column="2" table:row="0" table:table="1"/>
          <office:change-info>
            <dc:creator>Vít Dobiš</dc:creator>
            <dc:date>2020-09-02T05:56:09.56</dc:date>
          </office:change-info>
          <table:previous>
            <table:change-track-table-cell/>
          </table:previous>
        </table:cell-content-change>
        <table:cell-content-change table:id="ct313">
          <table:cell-address table:column="2" table:row="0" table:table="1"/>
          <office:change-info>
            <dc:creator>Vít Dobiš</dc:creator>
            <dc:date>2020-09-02T05:56:09.56</dc:date>
          </office:change-info>
          <table:previous>
            <table:change-track-table-cell/>
          </table:previous>
        </table:cell-content-change>
        <table:cell-content-change table:id="ct314">
          <table:cell-address table:column="1" table:row="0" table:table="1"/>
          <office:change-info>
            <dc:creator>Vít Dobiš</dc:creator>
            <dc:date>2020-09-02T05:57:31.04</dc:date>
          </office:change-info>
          <table:previous table:id="ct306">
            <table:change-track-table-cell office:value-type="string">
              <text:p>STK BOJNIČKY B</text:p>
            </table:change-track-table-cell>
          </table:previous>
        </table:cell-content-change>
        <table:cell-content-change table:id="ct315">
          <table:cell-address table:column="1" table:row="0" table:table="1"/>
          <office:change-info>
            <dc:creator>Vít Dobiš</dc:creator>
            <dc:date>2020-09-02T05:57:41.42</dc:date>
          </office:change-info>
          <table:previous>
            <table:change-track-table-cell/>
          </table:previous>
        </table:cell-content-change>
        <table:cell-content-change table:id="ct316">
          <table:cell-address table:column="1" table:row="0" table:table="1"/>
          <office:change-info>
            <dc:creator>Vít Dobiš</dc:creator>
            <dc:date>2020-09-02T05:57:41.42</dc:date>
          </office:change-info>
          <table:previous>
            <table:change-track-table-cell/>
          </table:previous>
        </table:cell-content-change>
        <table:cell-content-change table:id="ct317">
          <table:cell-address table:column="2" table:row="0" table:table="1"/>
          <office:change-info>
            <dc:creator>Vít Dobiš</dc:creator>
            <dc:date>2020-09-02T05:57:41.42</dc:date>
          </office:change-info>
          <table:previous>
            <table:change-track-table-cell/>
          </table:previous>
        </table:cell-content-change>
        <table:cell-content-change table:id="ct318">
          <table:cell-address table:column="2" table:row="0" table:table="1"/>
          <office:change-info>
            <dc:creator>Vít Dobiš</dc:creator>
            <dc:date>2020-09-02T05:57:41.42</dc:date>
          </office:change-info>
          <table:previous>
            <table:change-track-table-cell/>
          </table:previous>
        </table:cell-content-change>
        <table:cell-content-change table:id="ct319">
          <table:cell-address table:column="1" table:row="0" table:table="1"/>
          <office:change-info>
            <dc:creator>Vít Dobiš</dc:creator>
            <dc:date>2020-09-02T05:58:26.78</dc:date>
          </office:change-info>
          <table:previous table:id="ct315"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320">
          <table:cell-address table:column="1" table:row="0" table:table="1"/>
          <office:change-info>
            <dc:creator>Vít Dobiš</dc:creator>
            <dc:date>2020-09-02T05:58:32.06</dc:date>
          </office:change-info>
          <table:previous>
            <table:change-track-table-cell office:value-type="string">
              <text:p>STK BOJNIČKY B</text:p>
            </table:change-track-table-cell>
          </table:previous>
        </table:cell-content-change>
        <table:cell-content-change table:id="ct321">
          <table:cell-address table:column="1" table:row="0" table:table="1"/>
          <office:change-info>
            <dc:creator>Vít Dobiš</dc:creator>
            <dc:date>2020-09-02T05:58:32.06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322">
          <table:cell-address table:column="2" table:row="0" table:table="1"/>
          <office:change-info>
            <dc:creator>Vít Dobiš</dc:creator>
            <dc:date>2020-09-02T05:58:32.06</dc:date>
          </office:change-info>
          <table:previous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323">
          <table:cell-address table:column="2" table:row="0" table:table="1"/>
          <office:change-info>
            <dc:creator>Vít Dobiš</dc:creator>
            <dc:date>2020-09-02T05:58:32.06</dc:date>
          </office:change-info>
          <table:previous>
            <table:change-track-table-cell office:value-type="string">
              <text:p>telocvičňa ZŠ Bojničky – Xuschaofa</text:p>
            </table:change-track-table-cell>
          </table:previous>
        </table:cell-content-change>
        <table:cell-content-change table:id="ct324">
          <table:cell-address table:column="1" table:row="0" table:table="1"/>
          <office:change-info>
            <dc:creator>Vít Dobiš</dc:creator>
            <dc:date>2020-09-02T05:58:42.53</dc:date>
          </office:change-info>
          <table:previous>
            <table:change-track-table-cell office:value-type="string">
              <text:p>SOKOL SKALICA B</text:p>
            </table:change-track-table-cell>
          </table:previous>
        </table:cell-content-change>
        <table:cell-content-change table:id="ct325">
          <table:cell-address table:column="1" table:row="0" table:table="1"/>
          <office:change-info>
            <dc:creator>Vít Dobiš</dc:creator>
            <dc:date>2020-09-02T05:58:42.53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26">
          <table:cell-address table:column="2" table:row="0" table:table="1"/>
          <office:change-info>
            <dc:creator>Vít Dobiš</dc:creator>
            <dc:date>2020-09-02T05:58:42.53</dc:date>
          </office:change-info>
          <table:previous>
            <table:change-track-table-cell office:value-type="string">
              <text:p>KUBANYI Marián m 0907 368 111</text:p>
            </table:change-track-table-cell>
          </table:previous>
        </table:cell-content-change>
        <table:cell-content-change table:id="ct327">
          <table:cell-address table:column="2" table:row="0" table:table="1"/>
          <office:change-info>
            <dc:creator>Vít Dobiš</dc:creator>
            <dc:date>2020-09-02T05:58:42.53</dc:date>
          </office:change-info>
          <table:previous>
            <table:change-track-table-cell office:value-type="string">
              <text:p>Telocv .III. ZŠ Strážnická ul. Skalica - Xuschaofa</text:p>
            </table:change-track-table-cell>
          </table:previous>
        </table:cell-content-change>
        <table:cell-content-change table:id="ct328">
          <table:cell-address table:column="1" table:row="0" table:table="1"/>
          <office:change-info>
            <dc:creator>Vít Dobiš</dc:creator>
            <dc:date>2020-09-02T05:58:55.12</dc:date>
          </office:change-info>
          <table:previous>
            <table:change-track-table-cell office:value-type="string">
              <text:p>ŠK BLAVA JASL. BOHUNICE B</text:p>
            </table:change-track-table-cell>
          </table:previous>
        </table:cell-content-change>
        <table:cell-content-change table:id="ct329">
          <table:cell-address table:column="1" table:row="0" table:table="1"/>
          <office:change-info>
            <dc:creator>Vít Dobiš</dc:creator>
            <dc:date>2020-09-02T05:58:55.12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330">
          <table:cell-address table:column="2" table:row="0" table:table="1"/>
          <office:change-info>
            <dc:creator>Vít Dobiš</dc:creator>
            <dc:date>2020-09-02T05:58:55.12</dc:date>
          </office:change-info>
          <table:previous>
            <table:change-track-table-cell office:value-type="string">
              <text:p>RNDr. GAJDOŠ Karol m 0910 340 227</text:p>
            </table:change-track-table-cell>
          </table:previous>
        </table:cell-content-change>
        <table:cell-content-change table:id="ct331">
          <table:cell-address table:column="2" table:row="0" table:table="1"/>
          <office:change-info>
            <dc:creator>Vít Dobiš</dc:creator>
            <dc:date>2020-09-02T05:58:55.12</dc:date>
          </office:change-info>
          <table:previous>
            <table:change-track-table-cell office:value-type="string">
              <text:p>telocv. ZŠ Jasl. Bohunice – Xuschaofa</text:p>
            </table:change-track-table-cell>
          </table:previous>
        </table:cell-content-change>
        <table:cell-content-change table:id="ct332">
          <table:cell-address table:column="1" table:row="0" table:table="1"/>
          <office:change-info>
            <dc:creator>Vít Dobiš</dc:creator>
            <dc:date>2020-09-02T05:59:20.05</dc:date>
          </office:change-info>
          <table:previous>
            <table:change-track-table-cell office:value-type="string">
              <text:p>MSTK LEOPOLDOV B</text:p>
            </table:change-track-table-cell>
          </table:previous>
        </table:cell-content-change>
        <table:cell-content-change table:id="ct333">
          <table:cell-address table:column="1" table:row="0" table:table="1"/>
          <office:change-info>
            <dc:creator>Vít Dobiš</dc:creator>
            <dc:date>2020-09-02T05:59:20.05</dc:date>
          </office:change-info>
          <table:previous table:id="ct10">
            <table:change-track-table-cell office:value-type="string">
              <text:p><text:s text:c="3"/></text:p>
            </table:change-track-table-cell>
          </table:previous>
        </table:cell-content-change>
        <table:cell-content-change table:id="ct334">
          <table:cell-address table:column="2" table:row="0" table:table="1"/>
          <office:change-info>
            <dc:creator>Vít Dobiš</dc:creator>
            <dc:date>2020-09-02T05:59:20.05</dc:date>
          </office:change-info>
          <table:previous>
            <table:change-track-table-cell office:value-type="string">
              <text:p>Paulovič Jozef m 0903 719 235</text:p>
            </table:change-track-table-cell>
          </table:previous>
        </table:cell-content-change>
        <table:cell-content-change table:id="ct335">
          <table:cell-address table:column="2" table:row="0" table:table="1"/>
          <office:change-info>
            <dc:creator>Vít Dobiš</dc:creator>
            <dc:date>2020-09-02T05:59:20.05</dc:date>
          </office:change-info>
          <table:previous>
            <table:change-track-table-cell office:value-type="string">
              <text:p>STH Gucmanova 13, Leopoldov – Joola</text:p>
            </table:change-track-table-cell>
          </table:previous>
        </table:cell-content-change>
        <table:cell-content-change table:id="ct336">
          <table:cell-address table:column="1" table:row="0" table:table="1"/>
          <office:change-info>
            <dc:creator>Vít Dobiš</dc:creator>
            <dc:date>2020-09-02T05:59:39.72</dc:date>
          </office:change-info>
          <table:previous table:id="ct324">
            <table:change-track-table-cell/>
          </table:previous>
        </table:cell-content-change>
        <table:cell-content-change table:id="ct337">
          <table:cell-address table:column="1" table:row="0" table:table="1"/>
          <office:change-info>
            <dc:creator>Vít Dobiš</dc:creator>
            <dc:date>2020-09-02T05:59:39.72</dc:date>
          </office:change-info>
          <table:previous table:id="ct325">
            <table:change-track-table-cell/>
          </table:previous>
        </table:cell-content-change>
        <table:cell-content-change table:id="ct338">
          <table:cell-address table:column="2" table:row="0" table:table="1"/>
          <office:change-info>
            <dc:creator>Vít Dobiš</dc:creator>
            <dc:date>2020-09-02T05:59:39.72</dc:date>
          </office:change-info>
          <table:previous table:id="ct326">
            <table:change-track-table-cell/>
          </table:previous>
        </table:cell-content-change>
        <table:cell-content-change table:id="ct339">
          <table:cell-address table:column="2" table:row="0" table:table="1"/>
          <office:change-info>
            <dc:creator>Vít Dobiš</dc:creator>
            <dc:date>2020-09-02T05:59:39.72</dc:date>
          </office:change-info>
          <table:previous table:id="ct327">
            <table:change-track-table-cell/>
          </table:previous>
        </table:cell-content-change>
        <table:cell-content-change table:id="ct340">
          <table:cell-address table:column="1" table:row="0" table:table="1"/>
          <office:change-info>
            <dc:creator>Vít Dobiš</dc:creator>
            <dc:date>2020-09-02T05:59:51.13</dc:date>
          </office:change-info>
          <table:previous table:id="ct336">
            <table:change-track-table-cell office:value-type="string">
              <text:p>ŠK Jáňan MORAVSKÝ Sv. JÁN B</text:p>
            </table:change-track-table-cell>
          </table:previous>
        </table:cell-content-change>
        <table:movement table:id="ct341">
          <table:source-range-address table:start-column="1" table:start-row="3" table:start-table="1" table:end-column="2" table:end-row="6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0-09-02T06:00:08.77</dc:date>
          </office:change-info>
          <table:dependencies>
            <table:dependence table:id="ct1140"/>
            <table:dependence table:id="ct1139"/>
            <table:dependence table:id="ct1138"/>
            <table:dependence table:id="ct610"/>
            <table:dependence table:id="ct609"/>
            <table:dependence table:id="ct521"/>
            <table:dependence table:id="ct520"/>
            <table:dependence table:id="ct519"/>
            <table:dependence table:id="ct518"/>
            <table:dependence table:id="ct517"/>
            <table:dependence table:id="ct516"/>
            <table:dependence table:id="ct500"/>
            <table:dependence table:id="ct476"/>
            <table:dependence table:id="ct475"/>
            <table:dependence table:id="ct474"/>
            <table:dependence table:id="ct473"/>
            <table:dependence table:id="ct372"/>
            <table:dependence table:id="ct361"/>
            <table:dependence table:id="ct355"/>
            <table:dependence table:id="ct354"/>
            <table:dependence table:id="ct351"/>
            <table:dependence table:id="ct350"/>
            <table:dependence table:id="ct349"/>
            <table:dependence table:id="ct348"/>
            <table:dependence table:id="ct347"/>
          </table:dependencies>
          <table:deletions>
            <table:cell-content-deletion table:id="ct335">
              <table:change-track-table-cell/>
            </table:cell-content-deletion>
            <table:cell-content-deletion table:id="ct334">
              <table:change-track-table-cell/>
            </table:cell-content-deletion>
            <table:cell-content-deletion table:id="ct332">
              <table:change-track-table-cell/>
            </table:cell-content-deletion>
            <table:cell-content-deletion table:id="ct331">
              <table:change-track-table-cell/>
            </table:cell-content-deletion>
            <table:cell-content-deletion table:id="ct330">
              <table:change-track-table-cell/>
            </table:cell-content-deletion>
            <table:cell-content-deletion table:id="ct329">
              <table:change-track-table-cell/>
            </table:cell-content-deletion>
            <table:cell-content-deletion table:id="ct328">
              <table:change-track-table-cell/>
            </table:cell-content-deletion>
            <table:cell-content-deletion table:id="ct333">
              <table:change-track-table-cell/>
            </table:cell-content-deletion>
          </table:deletions>
        </table:movement>
        <table:movement table:id="ct342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0-09-02T06:00:30.28</dc:date>
          </office:change-info>
          <table:dependencies>
            <table:dependence table:id="ct1140"/>
            <table:dependence table:id="ct1139"/>
            <table:dependence table:id="ct1138"/>
            <table:dependence table:id="ct610"/>
            <table:dependence table:id="ct609"/>
            <table:dependence table:id="ct521"/>
            <table:dependence table:id="ct520"/>
            <table:dependence table:id="ct346"/>
            <table:dependence table:id="ct345"/>
          </table:dependencies>
        </table:movement>
        <table:deletion table:id="ct343" table:type="row" table:position="0" table:table="1" table:multi-deletion-spanned="2">
          <office:change-info>
            <dc:creator>Vít Dobiš</dc:creator>
            <dc:date>2020-09-02T06:00:56.34</dc:date>
          </office:change-info>
          <table:deletions>
            <table:change-deletion table:id="ct1137"/>
            <table:change-deletion table:id="ct509"/>
            <table:cell-content-deletion table:id="ct322">
              <table:change-track-table-cell/>
            </table:cell-content-deletion>
            <table:cell-content-deletion table:id="ct320">
              <table:change-track-table-cell/>
            </table:cell-content-deletion>
          </table:deletions>
        </table:deletion>
        <table:deletion table:id="ct344" table:type="row" table:position="0" table:table="1">
          <office:change-info>
            <dc:creator>Vít Dobiš</dc:creator>
            <dc:date>2020-09-02T06:00:56.34</dc:date>
          </office:change-info>
          <table:deletions>
            <table:change-deletion table:id="ct343"/>
            <table:cell-content-deletion table:id="ct323">
              <table:change-track-table-cell/>
            </table:cell-content-deletion>
            <table:cell-content-deletion table:id="ct321">
              <table:change-track-table-cell/>
            </table:cell-content-deletion>
          </table:deletions>
        </table:deletion>
        <table:deletion table:id="ct345" table:type="row" table:position="0" table:table="1" table:multi-deletion-spanned="2">
          <office:change-info>
            <dc:creator>Vít Dobiš</dc:creator>
            <dc:date>2020-09-02T06:01:05.90</dc:date>
          </office:change-info>
          <table:deletions>
            <table:change-deletion table:id="ct513"/>
          </table:deletions>
          <table:cut-offs>
            <table:movement-cut-off table:id="ct342" table:start-position="1" table:end-position="0"/>
          </table:cut-offs>
        </table:deletion>
        <table:deletion table:id="ct346" table:type="row" table:position="0" table:table="1">
          <office:change-info>
            <dc:creator>Vít Dobiš</dc:creator>
            <dc:date>2020-09-02T06:01:05.90</dc:date>
          </office:change-info>
          <table:deletions>
            <table:change-deletion table:id="ct345"/>
          </table:deletions>
          <table:cut-offs>
            <table:movement-cut-off table:id="ct342" table:start-position="1" table:end-position="0"/>
          </table:cut-offs>
        </table:deletion>
        <table:cell-content-change table:id="ct347">
          <table:cell-address table:column="1" table:row="0" table:table="1"/>
          <office:change-info>
            <dc:creator>Vít Dobiš</dc:creator>
            <dc:date>2020-09-02T06:01:28.26</dc:date>
          </office:change-info>
          <table:previous>
            <table:change-track-table-cell/>
          </table:previous>
        </table:cell-content-change>
        <table:cell-content-change table:id="ct348">
          <table:cell-address table:column="1" table:row="0" table:table="1"/>
          <office:change-info>
            <dc:creator>Vít Dobiš</dc:creator>
            <dc:date>2020-09-02T06:01:28.26</dc:date>
          </office:change-info>
          <table:previous>
            <table:change-track-table-cell/>
          </table:previous>
        </table:cell-content-change>
        <table:cell-content-change table:id="ct349">
          <table:cell-address table:column="2" table:row="0" table:table="1"/>
          <office:change-info>
            <dc:creator>Vít Dobiš</dc:creator>
            <dc:date>2020-09-02T06:01:28.26</dc:date>
          </office:change-info>
          <table:previous>
            <table:change-track-table-cell/>
          </table:previous>
        </table:cell-content-change>
        <table:cell-content-change table:id="ct350">
          <table:cell-address table:column="2" table:row="0" table:table="1"/>
          <office:change-info>
            <dc:creator>Vít Dobiš</dc:creator>
            <dc:date>2020-09-02T06:01:28.26</dc:date>
          </office:change-info>
          <table:previous>
            <table:change-track-table-cell/>
          </table:previous>
        </table:cell-content-change>
        <table:cell-content-change table:id="ct351">
          <table:cell-address table:column="2" table:row="0" table:table="1"/>
          <office:change-info>
            <dc:creator>Vít Dobiš</dc:creator>
            <dc:date>2020-09-02T06:03:55.97</dc:date>
          </office:change-info>
          <table:previous table:id="ct349">
            <table:change-track-table-cell office:value-type="string">
              <text:p>GALO Marián m 0905 806 222</text:p>
            </table:change-track-table-cell>
          </table:previous>
        </table:cell-content-change>
        <table:cell-content-change table:id="ct352">
          <table:cell-address table:column="2" table:row="0" table:table="1"/>
          <office:change-info>
            <dc:creator>Vít Dobiš</dc:creator>
            <dc:date>2020-09-02T06:04:38.14</dc:date>
          </office:change-info>
          <table:previous table:id="ct18">
            <table:change-track-table-cell office:value-type="string">
              <text:p>Hlohovec, 24.09.2019</text:p>
            </table:change-track-table-cell>
          </table:previous>
        </table:cell-content-change>
        <table:cell-content-change table:id="ct353">
          <table:cell-address table:column="2" table:row="0" table:table="1"/>
          <office:change-info>
            <dc:creator>Vít Dobiš</dc:creator>
            <dc:date>2020-09-02T06:05:45.11</dc:date>
          </office:change-info>
          <table:previous table:id="ct169">
            <table:change-track-table-cell office:value-type="string">
              <text:p><text:s text:c="2"/>DHS 729</text:p>
            </table:change-track-table-cell>
          </table:previous>
        </table:cell-content-change>
        <table:deletion table:id="ct354" table:type="row" table:position="0" table:table="1" table:multi-deletion-spanned="2">
          <office:change-info>
            <dc:creator>Vít Dobiš</dc:creator>
            <dc:date>2020-09-09T10:20:14.99</dc:date>
          </office:change-info>
          <table:deletions>
            <table:cell-content-deletion>
              <table:cell-address table:column="1" table:row="0" table:table="1"/>
              <table:change-track-table-cell office:value-type="string">
                <text:p>GASTO GALANTA <text:s/>C</text:p>
              </table:change-track-table-cell>
            </table:cell-content-deletion>
            <table:cell-content-deletion>
              <table:cell-address table:column="2" table:row="0" table:table="1"/>
              <table:change-track-table-cell office:value-type="string">
                <text:p>SOMOGYI Adrián m 0948 646 222</text:p>
              </table:change-track-table-cell>
            </table:cell-content-deletion>
            <table:change-deletion table:id="ct519"/>
            <table:cell-content-deletion table:id="ct334">
              <table:change-track-table-cell/>
            </table:cell-content-deletion>
            <table:cell-content-deletion table:id="ct332">
              <table:change-track-table-cell/>
            </table:cell-content-deletion>
          </table:deletions>
        </table:deletion>
        <table:deletion table:id="ct355" table:type="row" table:position="0" table:table="1">
          <office:change-info>
            <dc:creator>Vít Dobiš</dc:creator>
            <dc:date>2020-09-09T10:20:14.99</dc:date>
          </office:change-info>
          <table:deletions>
            <table:cell-content-deletion>
              <table:cell-address table:column="1" table:row="0" table:table="1"/>
              <table:change-track-table-cell office:value-type="string">
                <text:p><text:s text:c="2"/></text:p>
              </table:change-track-table-cell>
            </table:cell-content-deletion>
            <table:change-deletion table:id="ct354"/>
            <table:cell-content-deletion table:id="ct335">
              <table:change-track-table-cell/>
            </table:cell-content-deletion>
            <table:cell-content-deletion table:id="ct333">
              <table:change-track-table-cell/>
            </table:cell-content-deletion>
            <table:cell-content-deletion table:id="ct5">
              <table:change-track-table-cell office:value-type="string">
                <text:p>STH Dom <text:s/>športu Galanta <text:s text:c="2"/>Joola</text:p>
              </table:change-track-table-cell>
            </table:cell-content-deletion>
          </table:deletions>
          <table:cut-offs>
            <table:movement-cut-off table:id="ct341" table:start-position="0" table:end-position="-1"/>
          </table:cut-offs>
        </table:deletion>
        <table:cell-content-change table:id="ct356">
          <table:cell-address table:column="2" table:row="0" table:table="1"/>
          <office:change-info>
            <dc:creator>Vít Dobiš</dc:creator>
            <dc:date>2020-09-26T13:25:09.28</dc:date>
          </office:change-info>
          <table:previous table:id="ct150">
            <table:change-track-table-cell office:value-type="string">
              <text:p>MÁDEL Ladislav m 0948 600 103</text:p>
            </table:change-track-table-cell>
          </table:previous>
        </table:cell-content-change>
        <table:cell-content-change table:id="ct357">
          <table:cell-address table:column="2" table:row="0" table:table="1"/>
          <office:change-info>
            <dc:creator>Vít Dobiš</dc:creator>
            <dc:date>2020-09-26T13:25:26.87</dc:date>
          </office:change-info>
          <table:previous table:id="ct196">
            <table:change-track-table-cell office:value-type="string">
              <text:p>MÁDEL Ladislav m 0948 600 103</text:p>
            </table:change-track-table-cell>
          </table:previous>
        </table:cell-content-change>
        <table:cell-content-change table:id="ct358">
          <table:cell-address table:column="2" table:row="63" table:table="0"/>
          <office:change-info>
            <dc:creator>Vít Dobiš</dc:creator>
            <dc:date>2020-09-26T13:25:40.34</dc:date>
          </office:change-info>
          <table:previous table:id="ct97">
            <table:change-track-table-cell office:value-type="string">
              <text:p>MÁDEL Ladislav m 0948 600 103</text:p>
            </table:change-track-table-cell>
          </table:previous>
        </table:cell-content-change>
        <table:cell-content-change table:id="ct359">
          <table:cell-address table:column="2" table:row="0" table:table="1"/>
          <office:change-info>
            <dc:creator>Vít Dobiš</dc:creator>
            <dc:date>2020-10-02T09:12:22.28</dc:date>
          </office:change-info>
          <table:previous>
            <table:change-track-table-cell office:value-type="string">
              <text:p>KARKUŠ Ivan, m 0905 402 462</text:p>
            </table:change-track-table-cell>
          </table:previous>
        </table:cell-content-change>
        <table:cell-content-change table:id="ct360">
          <table:cell-address table:column="1" table:row="0" table:table="1"/>
          <office:change-info>
            <dc:creator>Vít Dobiš</dc:creator>
            <dc:date>2020-10-02T09:13:10.19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61">
          <table:cell-address table:column="1" table:row="0" table:table="1"/>
          <office:change-info>
            <dc:creator>Vít Dobiš</dc:creator>
            <dc:date>2020-10-02T10:36:25.66</dc:date>
          </office:change-info>
          <table:previous table:id="ct348">
            <table:change-track-table-cell office:value-type="string">
              <text:p><text:s/></text:p>
            </table:change-track-table-cell>
          </table:previous>
        </table:cell-content-change>
        <table:cell-content-change table:id="ct362">
          <table:cell-address table:column="2" table:row="0" table:table="1"/>
          <office:change-info>
            <dc:creator>Vít Dobiš</dc:creator>
            <dc:date>2020-10-02T10:37:34.02</dc:date>
          </office:change-info>
          <table:previous table:id="ct352">
            <table:change-track-table-cell office:value-type="string">
              <text:p>Hlohovec, 2.9.2020</text:p>
            </table:change-track-table-cell>
          </table:previous>
        </table:cell-content-change>
        <table:cell-content-change table:id="ct363">
          <table:cell-address table:column="1" table:row="0" table:table="1"/>
          <office:change-info>
            <dc:creator>Vít Dobiš</dc:creator>
            <dc:date>2020-10-02T10:38:24.41</dc:date>
          </office:change-info>
          <table:previous table:id="ct171">
            <table:change-track-table-cell office:value-type="string">
              <text:p>ŠK III. ZŠ HLOHOVEC D</text:p>
            </table:change-track-table-cell>
          </table:previous>
        </table:cell-content-change>
        <table:cell-content-change table:id="ct364">
          <table:cell-address table:column="1" table:row="0" table:table="1"/>
          <office:change-info>
            <dc:creator>Vít Dobiš</dc:creator>
            <dc:date>2020-10-02T10:41:40.14</dc:date>
          </office:change-info>
          <table:previous table:id="ct165">
            <table:change-track-table-cell office:value-type="string">
              <text:p>ŠK III. ZŠ HLOHOVEC B</text:p>
            </table:change-track-table-cell>
          </table:previous>
        </table:cell-content-change>
        <table:cell-content-change table:id="ct365">
          <table:cell-address table:column="2" table:row="0" table:table="1"/>
          <office:change-info>
            <dc:creator>Vít Dobiš</dc:creator>
            <dc:date>2020-10-02T10:41:58.26</dc:date>
          </office:change-info>
          <table:previous table:id="ct317">
            <table:change-track-table-cell office:value-type="string">
              <text:p>RNDr. GAJDOŠ Karol m 0910 340 227</text:p>
            </table:change-track-table-cell>
          </table:previous>
        </table:cell-content-change>
        <table:cell-content-change table:id="ct366">
          <table:cell-address table:column="1" table:row="0" table:table="1"/>
          <office:change-info>
            <dc:creator>Vít Dobiš</dc:creator>
            <dc:date>2020-10-02T10:42:28.47</dc:date>
          </office:change-info>
          <table:previous table:id="ct316">
            <table:change-track-table-cell office:value-type="string">
              <text:p><text:s/></text:p>
            </table:change-track-table-cell>
          </table:previous>
        </table:cell-content-change>
        <table:cell-content-change table:id="ct367">
          <table:cell-address table:column="2" table:row="0" table:table="1"/>
          <office:change-info>
            <dc:creator>Vít Dobiš</dc:creator>
            <dc:date>2020-10-02T10:43:37.59</dc:date>
          </office:change-info>
          <table:previous table:id="ct365">
            <table:change-track-table-cell office:value-type="string">
              <text:p>HULÍK Radovan</text:p>
            </table:change-track-table-cell>
          </table:previous>
        </table:cell-content-change>
        <table:cell-content-change table:id="ct368">
          <table:cell-address table:column="2" table:row="0" table:table="1"/>
          <office:change-info>
            <dc:creator>Vít Dobiš</dc:creator>
            <dc:date>2020-10-02T10:43:39.14</dc:date>
          </office:change-info>
          <table:previous>
            <table:change-track-table-cell office:value-type="string">
              <text:p>RNDr. GAJDOŠ Karol m 0910 340 227</text:p>
            </table:change-track-table-cell>
          </table:previous>
        </table:cell-content-change>
        <table:cell-content-change table:id="ct369">
          <table:cell-address table:column="1" table:row="0" table:table="1"/>
          <office:change-info>
            <dc:creator>Vít Dobiš</dc:creator>
            <dc:date>2020-10-02T10:43:48.95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70">
          <table:cell-address table:column="1" table:row="0" table:table="1"/>
          <office:change-info>
            <dc:creator>Vít Dobiš</dc:creator>
            <dc:date>2020-10-02T10:44:06.43</dc:date>
          </office:change-info>
          <table:previous table:id="ct369">
            <table:change-track-table-cell/>
          </table:previous>
        </table:cell-content-change>
        <table:insertion table:id="ct371" table:type="row" table:position="0" table:table="1">
          <office:change-info>
            <dc:creator>Vít Dobiš</dc:creator>
            <dc:date>2020-10-02T10:46:59.97</dc:date>
          </office:change-info>
          <table:dependencies>
            <table:dependence table:id="ct925"/>
            <table:dependence table:id="ct812"/>
            <table:dependence table:id="ct751"/>
            <table:dependence table:id="ct712"/>
            <table:dependence table:id="ct711"/>
            <table:dependence table:id="ct585"/>
            <table:dependence table:id="ct584"/>
            <table:dependence table:id="ct583"/>
            <table:dependence table:id="ct582"/>
            <table:dependence table:id="ct391"/>
          </table:dependencies>
        </table:insertion>
        <table:cell-content-change table:id="ct372">
          <table:cell-address table:column="2" table:row="0" table:table="1"/>
          <office:change-info>
            <dc:creator>Vít Dobiš</dc:creator>
            <dc:date>2020-10-04T06:34:42.93</dc:date>
          </office:change-info>
          <table:previous table:id="ct350">
            <table:change-track-table-cell office:value-type="string">
              <text:p>STH Dom služieb Zavar – Joola</text:p>
            </table:change-track-table-cell>
          </table:previous>
        </table:cell-content-change>
        <table:cell-content-change table:id="ct373">
          <table:cell-address table:column="2" table:row="0" table:table="1"/>
          <office:change-info>
            <dc:creator>Vít Dobiš</dc:creator>
            <dc:date>2020-10-04T06:35:13.80</dc:date>
          </office:change-info>
          <table:previous table:id="ct17">
            <table:change-track-table-cell office:value-type="string">
              <text:p>STH Dom služieb Zavar – Joola</text:p>
            </table:change-track-table-cell>
          </table:previous>
        </table:cell-content-change>
        <table:cell-content-change table:id="ct374">
          <table:cell-address table:column="2" table:row="0" table:table="1"/>
          <office:change-info>
            <dc:creator>Vít Dobiš</dc:creator>
            <dc:date>2020-10-04T16:51:24.68</dc:date>
          </office:change-info>
          <table:previous table:id="ct197">
            <table:change-track-table-cell office:value-type="string">
              <text:p>STH, III. ZŠ, Kollárova, Holíč – Xuschaofa </text:p>
            </table:change-track-table-cell>
          </table:previous>
        </table:cell-content-change>
        <table:cell-content-change table:id="ct375">
          <table:cell-address table:column="2" table:row="0" table:table="1"/>
          <office:change-info>
            <dc:creator>Vít Dobiš</dc:creator>
            <dc:date>2020-10-04T16:51:56.65</dc:date>
          </office:change-info>
          <table:previous table:id="ct151">
            <table:change-track-table-cell office:value-type="string">
              <text:p>STH, III. ZŠ, Kollárova, Holíč – Xuschaofa </text:p>
            </table:change-track-table-cell>
          </table:previous>
        </table:cell-content-change>
        <table:cell-content-change table:id="ct376">
          <table:cell-address table:column="2" table:row="64" table:table="0"/>
          <office:change-info>
            <dc:creator>Vít Dobiš</dc:creator>
            <dc:date>2020-10-04T16:53:05.41</dc:date>
          </office:change-info>
          <table:previous table:id="ct104">
            <table:change-track-table-cell office:value-type="string">
              <text:p><text:s/>malá telocvičňa II. ZŠ, Holíč – Xuschaofa</text:p>
            </table:change-track-table-cell>
          </table:previous>
        </table:cell-content-change>
        <table:cell-content-change table:id="ct377">
          <table:cell-address table:column="2" table:row="64" table:table="0"/>
          <office:change-info>
            <dc:creator>Vít Dobiš</dc:creator>
            <dc:date>2020-10-04T16:53:34.90</dc:date>
          </office:change-info>
          <table:previous table:id="ct376">
            <table:change-track-table-cell office:value-type="string">
              <text:p><text:span text:style-name="T2">malá telocv. II. ZŠ, Kollárova Holíč – Xuschaofa</text:span></text:p>
            </table:change-track-table-cell>
          </table:previous>
        </table:cell-content-change>
        <table:cell-content-change table:id="ct378">
          <table:cell-address table:column="2" table:row="0" table:table="1"/>
          <office:change-info>
            <dc:creator>Vít Dobiš</dc:creator>
            <dc:date>2020-10-04T17:04:52.89</dc:date>
          </office:change-info>
          <table:previous table:id="ct375">
            <table:change-track-table-cell office:value-type="string">
              <text:p>STH, II. ZŠ, Kollárova ul., Holíč – Xuschaofa </text:p>
            </table:change-track-table-cell>
          </table:previous>
        </table:cell-content-change>
        <table:cell-content-change table:id="ct379">
          <table:cell-address table:column="2" table:row="0" table:table="1"/>
          <office:change-info>
            <dc:creator>Vít Dobiš</dc:creator>
            <dc:date>2020-10-04T17:05:14.24</dc:date>
          </office:change-info>
          <table:previous table:id="ct374">
            <table:change-track-table-cell office:value-type="string">
              <text:p>STH, II. ZŠ, Kollárova, Holíč – Xuschaofa </text:p>
            </table:change-track-table-cell>
          </table:previous>
        </table:cell-content-change>
        <table:cell-content-change table:id="ct380">
          <table:cell-address table:column="1" table:row="0" table:table="1"/>
          <office:change-info>
            <dc:creator>Vít Dobiš</dc:creator>
            <dc:date>2021-02-23T17:07:47.98</dc:date>
          </office:change-info>
          <table:previous table:id="ct7">
            <table:change-track-table-cell office:value-type="string">
              <text:p><text:s/></text:p>
            </table:change-track-table-cell>
          </table:previous>
        </table:cell-content-change>
        <table:cell-content-change table:id="ct381">
          <table:cell-address table:column="1" table:row="86" table:table="0"/>
          <office:change-info>
            <dc:creator>Vít Dobiš</dc:creator>
            <dc:date>2021-05-13T18:14:11.08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82">
          <table:cell-address table:column="1" table:row="0" table:table="1"/>
          <office:change-info>
            <dc:creator>Vít Dobiš</dc:creator>
            <dc:date>2021-05-14T08:19:48.21</dc:date>
          </office:change-info>
          <table:previous table:id="ct290">
            <table:change-track-table-cell office:value-type="string">
              <text:p><text:s/></text:p>
            </table:change-track-table-cell>
          </table:previous>
        </table:cell-content-change>
        <table:cell-content-change table:id="ct383">
          <table:cell-address table:column="2" table:row="0" table:table="1"/>
          <office:change-info>
            <dc:creator>Vít Dobiš</dc:creator>
            <dc:date>2021-05-14T08:20:41.70</dc:date>
          </office:change-info>
          <table:previous table:id="ct362">
            <table:change-track-table-cell office:value-type="string">
              <text:p>Hlohovec, 2.10.2020</text:p>
            </table:change-track-table-cell>
          </table:previous>
        </table:cell-content-change>
        <table:cell-content-change table:id="ct384">
          <table:cell-address table:column="1" table:row="0" table:table="1"/>
          <office:change-info>
            <dc:creator>Vít Dobiš</dc:creator>
            <dc:date>2021-05-14T08:21:06.38</dc:date>
          </office:change-info>
          <table:previous>
            <table:change-track-table-cell office:value-type="string">
              <text:p>ADRESÁR <text:s/>VEDÚCICH DRUŽSTIEV MK 2019/2020</text:p>
            </table:change-track-table-cell>
          </table:previous>
        </table:cell-content-change>
        <table:cell-content-change table:id="ct385">
          <table:cell-address table:column="1" table:row="3" table:table="0"/>
          <office:change-info>
            <dc:creator>Vít Dobiš</dc:creator>
            <dc:date>2021-05-14T08:21:32.98</dc:date>
          </office:change-info>
          <table:previous table:id="ct20">
            <table:change-track-table-cell office:value-type="string">
              <text:p>ADRESÁR <text:s/>KLUBOV 2020/2021</text:p>
            </table:change-track-table-cell>
          </table:previous>
        </table:cell-content-change>
        <table:cell-content-change table:id="ct386">
          <table:cell-address table:column="1" table:row="3" table:table="0"/>
          <office:change-info>
            <dc:creator>Vít Dobiš</dc:creator>
            <dc:date>2021-05-14T08:22:04.67</dc:date>
          </office:change-info>
          <table:previous table:id="ct385">
            <table:change-track-table-cell office:value-type="string">
              <text:p>ADRESÁR <text:s/>KLUBOV 2021/2022</text:p>
            </table:change-track-table-cell>
          </table:previous>
        </table:cell-content-change>
        <table:cell-content-change table:id="ct387">
          <table:cell-address table:column="2" table:row="1" table:table="0"/>
          <office:change-info>
            <dc:creator>Vít Dobiš</dc:creator>
            <dc:date>2021-05-17T10:16:21.67</dc:date>
          </office:change-info>
          <table:previous>
            <table:change-track-table-cell/>
          </table:previous>
        </table:cell-content-change>
        <table:cell-content-change table:id="ct388">
          <table:cell-address table:column="1" table:row="0" table:table="1"/>
          <office:change-info>
            <dc:creator>Vít Dobiš</dc:creator>
            <dc:date>2021-05-17T10:18:01.72</dc:date>
          </office:change-info>
          <table:previous table:id="ct311">
            <table:change-track-table-cell office:value-type="string">
              <text:p><text:s/></text:p>
            </table:change-track-table-cell>
          </table:previous>
        </table:cell-content-change>
        <table:cell-content-change table:id="ct389">
          <table:cell-address table:column="1" table:row="0" table:table="1"/>
          <office:change-info>
            <dc:creator>Vít Dobiš</dc:creator>
            <dc:date>2021-06-26T13:45:42.78</dc:date>
          </office:change-info>
          <table:previous table:id="ct149">
            <table:change-track-table-cell office:value-type="string">
              <text:p><text:s/></text:p>
            </table:change-track-table-cell>
          </table:previous>
        </table:cell-content-change>
        <table:cell-content-change table:id="ct390">
          <table:cell-address table:column="1" table:row="0" table:table="1"/>
          <office:change-info>
            <dc:creator>Vít Dobiš</dc:creator>
            <dc:date>2021-06-26T13:46:42.05</dc:date>
          </office:change-info>
          <table:previous table:id="ct195">
            <table:change-track-table-cell office:value-type="string">
              <text:p><text:s/></text:p>
            </table:change-track-table-cell>
          </table:previous>
        </table:cell-content-change>
        <table:deletion table:id="ct391" table:type="row" table:position="0" table:table="1">
          <office:change-info>
            <dc:creator>Vít Dobiš</dc:creator>
            <dc:date>2021-06-26T13:46:49.74</dc:date>
          </office:change-info>
          <table:deletions>
            <table:change-deletion table:id="ct1056"/>
            <table:change-deletion table:id="ct371"/>
          </table:deletions>
        </table:deletion>
        <table:cell-content-change table:id="ct392">
          <table:cell-address table:column="1" table:row="90" table:table="0"/>
          <office:change-info>
            <dc:creator>Vít Dobiš</dc:creator>
            <dc:date>2021-07-08T07:53:03.72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93">
          <table:cell-address table:column="2" table:row="65" table:table="0"/>
          <office:change-info>
            <dc:creator>Vít Dobiš</dc:creator>
            <dc:date>2021-07-08T17:26:56.01</dc:date>
          </office:change-info>
          <table:previous>
            <table:change-track-table-cell office:value-type="string">
              <text:p>Ing. ČÁPKA Jozef M 0908 660 706 <text:s text:c="7"/></text:p>
            </table:change-track-table-cell>
          </table:previous>
        </table:cell-content-change>
        <table:cell-content-change table:id="ct394">
          <table:cell-address table:column="2" table:row="97" table:table="0"/>
          <office:change-info>
            <dc:creator>Vít Dobiš</dc:creator>
            <dc:date>2021-07-09T14:59:35.92</dc:date>
          </office:change-info>
          <table:previous>
            <table:change-track-table-cell office:value-type="string">
              <text:p>PAUER Tomáš m 0903 935 207 – <text:s/>Xuschaofa</text:p>
            </table:change-track-table-cell>
          </table:previous>
        </table:cell-content-change>
        <table:insertion table:id="ct395" table:type="row" table:position="0" table:table="1">
          <office:change-info>
            <dc:creator>Vít Dobiš</dc:creator>
            <dc:date>2021-07-11T17:32:07.62</dc:date>
          </office:change-info>
        </table:insertion>
        <table:insertion table:id="ct396" table:type="row" table:position="0" table:table="1">
          <office:change-info>
            <dc:creator>Vít Dobiš</dc:creator>
            <dc:date>2021-07-11T17:32:11.09</dc:date>
          </office:change-info>
          <table:dependencies>
            <table:dependence table:id="ct517"/>
            <table:dependence table:id="ct516"/>
            <table:dependence table:id="ct515"/>
            <table:dependence table:id="ct514"/>
            <table:dependence table:id="ct513"/>
            <table:dependence table:id="ct512"/>
            <table:dependence table:id="ct397"/>
          </table:dependencies>
        </table:insertion>
        <table:movement table:id="ct397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07-11T17:32:20.88</dc:date>
          </office:change-info>
          <table:dependencies>
            <table:dependence table:id="ct1140"/>
            <table:dependence table:id="ct1139"/>
            <table:dependence table:id="ct1138"/>
            <table:dependence table:id="ct1136"/>
            <table:dependence table:id="ct1135"/>
            <table:dependence table:id="ct986"/>
            <table:dependence table:id="ct985"/>
            <table:dependence table:id="ct877"/>
            <table:dependence table:id="ct876"/>
            <table:dependence table:id="ct610"/>
            <table:dependence table:id="ct609"/>
            <table:dependence table:id="ct521"/>
            <table:dependence table:id="ct520"/>
            <table:dependence table:id="ct519"/>
            <table:dependence table:id="ct518"/>
            <table:dependence table:id="ct517"/>
            <table:dependence table:id="ct516"/>
            <table:dependence table:id="ct515"/>
            <table:dependence table:id="ct514"/>
            <table:dependence table:id="ct513"/>
            <table:dependence table:id="ct512"/>
            <table:dependence table:id="ct411"/>
            <table:dependence table:id="ct410"/>
            <table:dependence table:id="ct409"/>
            <table:dependence table:id="ct408"/>
            <table:dependence table:id="ct403"/>
            <table:dependence table:id="ct402"/>
            <table:dependence table:id="ct401"/>
            <table:dependence table:id="ct400"/>
          </table:dependencies>
        </table:movement>
        <table:insertion table:id="ct398" table:type="row" table:position="0" table:table="1">
          <office:change-info>
            <dc:creator>Vít Dobiš</dc:creator>
            <dc:date>2021-07-13T10:50:37.94</dc:date>
          </office:change-info>
          <table:dependencies>
            <table:dependence table:id="ct412"/>
            <table:dependence table:id="ct407"/>
            <table:dependence table:id="ct405"/>
          </table:dependencies>
        </table:insertion>
        <table:insertion table:id="ct399" table:type="row" table:position="0" table:table="1">
          <office:change-info>
            <dc:creator>Vít Dobiš</dc:creator>
            <dc:date>2021-07-13T10:50:43.26</dc:date>
          </office:change-info>
          <table:dependencies>
            <table:dependence table:id="ct610"/>
            <table:dependence table:id="ct609"/>
            <table:dependence table:id="ct521"/>
            <table:dependence table:id="ct520"/>
            <table:dependence table:id="ct519"/>
            <table:dependence table:id="ct518"/>
            <table:dependence table:id="ct406"/>
            <table:dependence table:id="ct404"/>
          </table:dependencies>
        </table:insertion>
        <table:cell-content-change table:id="ct400">
          <table:cell-address table:column="1" table:row="0" table:table="1"/>
          <office:change-info>
            <dc:creator>Vít Dobiš</dc:creator>
            <dc:date>2021-07-13T10:51:05.12</dc:date>
          </office:change-info>
          <table:previous>
            <table:change-track-table-cell/>
          </table:previous>
        </table:cell-content-change>
        <table:cell-content-change table:id="ct401">
          <table:cell-address table:column="1" table:row="0" table:table="1"/>
          <office:change-info>
            <dc:creator>Vít Dobiš</dc:creator>
            <dc:date>2021-07-13T10:51:05.12</dc:date>
          </office:change-info>
          <table:previous>
            <table:change-track-table-cell/>
          </table:previous>
        </table:cell-content-change>
        <table:cell-content-change table:id="ct402">
          <table:cell-address table:column="2" table:row="0" table:table="1"/>
          <office:change-info>
            <dc:creator>Vít Dobiš</dc:creator>
            <dc:date>2021-07-13T10:51:05.12</dc:date>
          </office:change-info>
          <table:previous>
            <table:change-track-table-cell/>
          </table:previous>
        </table:cell-content-change>
        <table:cell-content-change table:id="ct403">
          <table:cell-address table:column="2" table:row="0" table:table="1"/>
          <office:change-info>
            <dc:creator>Vít Dobiš</dc:creator>
            <dc:date>2021-07-13T10:51:05.12</dc:date>
          </office:change-info>
          <table:previous>
            <table:change-track-table-cell/>
          </table:previous>
        </table:cell-content-change>
        <table:cell-content-change table:id="ct404">
          <table:cell-address table:column="1" table:row="0" table:table="1"/>
          <office:change-info>
            <dc:creator>Vít Dobiš</dc:creator>
            <dc:date>2021-07-13T10:51:16.13</dc:date>
          </office:change-info>
          <table:previous>
            <table:change-track-table-cell/>
          </table:previous>
        </table:cell-content-change>
        <table:cell-content-change table:id="ct405">
          <table:cell-address table:column="1" table:row="0" table:table="1"/>
          <office:change-info>
            <dc:creator>Vít Dobiš</dc:creator>
            <dc:date>2021-07-13T10:51:16.13</dc:date>
          </office:change-info>
          <table:previous>
            <table:change-track-table-cell/>
          </table:previous>
        </table:cell-content-change>
        <table:cell-content-change table:id="ct406">
          <table:cell-address table:column="2" table:row="0" table:table="1"/>
          <office:change-info>
            <dc:creator>Vít Dobiš</dc:creator>
            <dc:date>2021-07-13T10:51:16.13</dc:date>
          </office:change-info>
          <table:previous>
            <table:change-track-table-cell/>
          </table:previous>
        </table:cell-content-change>
        <table:cell-content-change table:id="ct407">
          <table:cell-address table:column="2" table:row="0" table:table="1"/>
          <office:change-info>
            <dc:creator>Vít Dobiš</dc:creator>
            <dc:date>2021-07-13T10:51:16.13</dc:date>
          </office:change-info>
          <table:previous>
            <table:change-track-table-cell/>
          </table:previous>
        </table:cell-content-change>
        <table:cell-content-change table:id="ct408">
          <table:cell-address table:column="1" table:row="0" table:table="1"/>
          <office:change-info>
            <dc:creator>Vít Dobiš</dc:creator>
            <dc:date>2021-07-13T10:51:25</dc:date>
          </office:change-info>
          <table:previous table:id="ct400">
            <table:change-track-table-cell office:value-type="string">
              <text:p>ŠKST MICHAL na Ostrove A</text:p>
            </table:change-track-table-cell>
          </table:previous>
        </table:cell-content-change>
        <table:cell-content-change table:id="ct409">
          <table:cell-address table:column="1" table:row="0" table:table="1"/>
          <office:change-info>
            <dc:creator>Vít Dobiš</dc:creator>
            <dc:date>2021-07-13T10:51:25</dc:date>
          </office:change-info>
          <table:previous table:id="ct401">
            <table:change-track-table-cell office:value-type="string">
              <text:p><text:s/></text:p>
            </table:change-track-table-cell>
          </table:previous>
        </table:cell-content-change>
        <table:cell-content-change table:id="ct410">
          <table:cell-address table:column="2" table:row="0" table:table="1"/>
          <office:change-info>
            <dc:creator>Vít Dobiš</dc:creator>
            <dc:date>2021-07-13T10:51:25</dc:date>
          </office:change-info>
          <table:previous table:id="ct402"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411">
          <table:cell-address table:column="2" table:row="0" table:table="1"/>
          <office:change-info>
            <dc:creator>Vít Dobiš</dc:creator>
            <dc:date>2021-07-13T10:51:25</dc:date>
          </office:change-info>
          <table:previous table:id="ct403"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412">
          <table:cell-address table:column="2" table:row="0" table:table="1"/>
          <office:change-info>
            <dc:creator>Vít Dobiš</dc:creator>
            <dc:date>2021-07-13T10:52:08.18</dc:date>
          </office:change-info>
          <table:previous table:id="ct407"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413">
          <table:cell-address table:column="1" table:row="0" table:table="1"/>
          <office:change-info>
            <dc:creator>Vít Dobiš</dc:creator>
            <dc:date>2021-07-13T10:52:39.62</dc:date>
          </office:change-info>
          <table:previous table:id="ct297">
            <table:change-track-table-cell office:value-type="string">
              <text:p>ŠKST MICHAL na Ostrove A</text:p>
            </table:change-track-table-cell>
          </table:previous>
        </table:cell-content-change>
        <table:cell-content-change table:id="ct414">
          <table:cell-address table:column="1" table:row="0" table:table="1"/>
          <office:change-info>
            <dc:creator>Vít Dobiš</dc:creator>
            <dc:date>2021-07-13T10:52:39.62</dc:date>
          </office:change-info>
          <table:previous table:id="ct298">
            <table:change-track-table-cell office:value-type="string">
              <text:p><text:s/></text:p>
            </table:change-track-table-cell>
          </table:previous>
        </table:cell-content-change>
        <table:cell-content-change table:id="ct415">
          <table:cell-address table:column="2" table:row="0" table:table="1"/>
          <office:change-info>
            <dc:creator>Vít Dobiš</dc:creator>
            <dc:date>2021-07-13T10:52:39.62</dc:date>
          </office:change-info>
          <table:previous table:id="ct299"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416">
          <table:cell-address table:column="2" table:row="0" table:table="1"/>
          <office:change-info>
            <dc:creator>Vít Dobiš</dc:creator>
            <dc:date>2021-07-13T10:52:39.62</dc:date>
          </office:change-info>
          <table:previous table:id="ct300"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417">
          <table:cell-address table:column="1" table:row="0" table:table="1"/>
          <office:change-info>
            <dc:creator>Vít Dobiš</dc:creator>
            <dc:date>2021-07-13T10:52:56.42</dc:date>
          </office:change-info>
          <table:previous table:id="ct284">
            <table:change-track-table-cell office:value-type="string">
              <text:p>ŠKST MICHAL na Ostrove B</text:p>
            </table:change-track-table-cell>
          </table:previous>
        </table:cell-content-change>
        <table:cell-content-change table:id="ct418">
          <table:cell-address table:column="1" table:row="0" table:table="1"/>
          <office:change-info>
            <dc:creator>Vít Dobiš</dc:creator>
            <dc:date>2021-07-13T10:52:56.42</dc:date>
          </office:change-info>
          <table:previous table:id="ct280">
            <table:change-track-table-cell office:value-type="string">
              <text:p><text:s/></text:p>
            </table:change-track-table-cell>
          </table:previous>
        </table:cell-content-change>
        <table:cell-content-change table:id="ct419">
          <table:cell-address table:column="2" table:row="0" table:table="1"/>
          <office:change-info>
            <dc:creator>Vít Dobiš</dc:creator>
            <dc:date>2021-07-13T10:52:56.42</dc:date>
          </office:change-info>
          <table:previous table:id="ct281"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420">
          <table:cell-address table:column="2" table:row="0" table:table="1"/>
          <office:change-info>
            <dc:creator>Vít Dobiš</dc:creator>
            <dc:date>2021-07-13T10:52:56.42</dc:date>
          </office:change-info>
          <table:previous table:id="ct282"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421">
          <table:cell-address table:column="2" table:row="0" table:table="1"/>
          <office:change-info>
            <dc:creator>Vít Dobiš</dc:creator>
            <dc:date>2021-07-13T10:53:15.26</dc:date>
          </office:change-info>
          <table:previous table:id="ct278"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422">
          <table:cell-address table:column="1" table:row="0" table:table="1"/>
          <office:change-info>
            <dc:creator>Vít Dobiš</dc:creator>
            <dc:date>2021-07-13T10:55:52.13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423">
          <table:cell-address table:column="1" table:row="0" table:table="1"/>
          <office:change-info>
            <dc:creator>Vít Dobiš</dc:creator>
            <dc:date>2021-07-21T07:23:53.28</dc:date>
          </office:change-info>
          <table:previous table:id="ct417">
            <table:change-track-table-cell/>
          </table:previous>
        </table:cell-content-change>
        <table:cell-content-change table:id="ct424">
          <table:cell-address table:column="1" table:row="0" table:table="1"/>
          <office:change-info>
            <dc:creator>Vít Dobiš</dc:creator>
            <dc:date>2021-07-21T07:23:53.28</dc:date>
          </office:change-info>
          <table:previous table:id="ct418">
            <table:change-track-table-cell/>
          </table:previous>
        </table:cell-content-change>
        <table:cell-content-change table:id="ct425">
          <table:cell-address table:column="2" table:row="0" table:table="1"/>
          <office:change-info>
            <dc:creator>Vít Dobiš</dc:creator>
            <dc:date>2021-07-21T07:23:53.28</dc:date>
          </office:change-info>
          <table:previous table:id="ct419">
            <table:change-track-table-cell/>
          </table:previous>
        </table:cell-content-change>
        <table:cell-content-change table:id="ct426">
          <table:cell-address table:column="2" table:row="0" table:table="1"/>
          <office:change-info>
            <dc:creator>Vít Dobiš</dc:creator>
            <dc:date>2021-07-21T07:23:53.28</dc:date>
          </office:change-info>
          <table:previous table:id="ct420">
            <table:change-track-table-cell/>
          </table:previous>
        </table:cell-content-change>
        <table:cell-content-change table:id="ct427">
          <table:cell-address table:column="1" table:row="0" table:table="1"/>
          <office:change-info>
            <dc:creator>Vít Dobiš</dc:creator>
            <dc:date>2021-07-21T07:24:02.40</dc:date>
          </office:change-info>
          <table:previous table:id="ct423">
            <table:change-track-table-cell office:value-type="string">
              <text:p>SST EUROMILK <text:s/>D. STREDA <text:s/>B</text:p>
            </table:change-track-table-cell>
          </table:previous>
        </table:cell-content-change>
        <table:cell-content-change table:id="ct428">
          <table:cell-address table:column="1" table:row="0" table:table="1"/>
          <office:change-info>
            <dc:creator>Vít Dobiš</dc:creator>
            <dc:date>2021-07-21T07:24:45.45</dc:date>
          </office:change-info>
          <table:previous>
            <table:change-track-table-cell office:value-type="string">
              <text:p>SST EUROMILK <text:s/>D. STREDA <text:s/>C</text:p>
            </table:change-track-table-cell>
          </table:previous>
        </table:cell-content-change>
        <table:cell-content-change table:id="ct429">
          <table:cell-address table:column="1" table:row="0" table:table="1"/>
          <office:change-info>
            <dc:creator>Vít Dobiš</dc:creator>
            <dc:date>2021-07-21T07:24:52.43</dc:date>
          </office:change-info>
          <table:previous>
            <table:change-track-table-cell office:value-type="string">
              <text:p>SST EUROMILK <text:s/>D. STREDA <text:s/>B</text:p>
            </table:change-track-table-cell>
          </table:previous>
        </table:cell-content-change>
        <table:cell-content-change table:id="ct430">
          <table:cell-address table:column="1" table:row="0" table:table="1"/>
          <office:change-info>
            <dc:creator>Vít Dobiš</dc:creator>
            <dc:date>2021-07-21T07:24:52.43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431">
          <table:cell-address table:column="2" table:row="0" table:table="1"/>
          <office:change-info>
            <dc:creator>Vít Dobiš</dc:creator>
            <dc:date>2021-07-21T07:24:52.43</dc:date>
          </office:change-info>
          <table:previous>
            <table:change-track-table-cell office:value-type="string">
              <text:p>ŠANDAL Peter m 0948 722 020</text:p>
            </table:change-track-table-cell>
          </table:previous>
        </table:cell-content-change>
        <table:cell-content-change table:id="ct432">
          <table:cell-address table:column="2" table:row="0" table:table="1"/>
          <office:change-info>
            <dc:creator>Vít Dobiš</dc:creator>
            <dc:date>2021-07-21T07:24:52.43</dc:date>
          </office:change-info>
          <table:previous>
            <table:change-track-table-cell office:value-type="string">
              <text:p>Telocv. ZŠ Jilemnického ul. D.Streda Xuschaofa</text:p>
            </table:change-track-table-cell>
          </table:previous>
        </table:cell-content-change>
        <table:cell-content-change table:id="ct433">
          <table:cell-address table:column="1" table:row="64" table:table="0"/>
          <office:change-info>
            <dc:creator>Vít Dobiš</dc:creator>
            <dc:date>2021-07-26T08:15:46.17</dc:date>
          </office:change-info>
          <table:previous table:id="ct61">
            <table:change-track-table-cell office:value-type="string">
              <text:p><text:s/></text:p>
            </table:change-track-table-cell>
          </table:previous>
        </table:cell-content-change>
        <table:cell-content-change table:id="ct434">
          <table:cell-address table:column="2" table:row="1" table:table="0"/>
          <office:change-info>
            <dc:creator>Vít Dobiš</dc:creator>
            <dc:date>2021-07-27T16:19:47.17</dc:date>
          </office:change-info>
          <table:previous table:id="ct387">
            <table:change-track-table-cell office:value-type="string">
              <text:p>Hlohovec, 9.6.2021</text:p>
            </table:change-track-table-cell>
          </table:previous>
        </table:cell-content-change>
        <table:cell-content-change table:id="ct435">
          <table:cell-address table:column="2" table:row="57" table:table="0"/>
          <office:change-info>
            <dc:creator>Vít Dobiš</dc:creator>
            <dc:date>2021-07-27T16:20:37.16</dc:date>
          </office:change-info>
          <table:previous>
            <table:change-track-table-cell office:value-type="string">
              <text:p>ŠANDAL Peter m 0948 722 020</text:p>
            </table:change-track-table-cell>
          </table:previous>
        </table:cell-content-change>
        <table:cell-content-change table:id="ct436">
          <table:cell-address table:column="2" table:row="57" table:table="0"/>
          <office:change-info>
            <dc:creator>Vít Dobiš</dc:creator>
            <dc:date>2021-07-28T06:05:40.87</dc:date>
          </office:change-info>
          <table:previous table:id="ct435">
            <table:change-track-table-cell office:value-type="string">
              <text:p>ŠANDAL Peter m 0948 722 020, 0918 710 056</text:p>
            </table:change-track-table-cell>
          </table:previous>
        </table:cell-content-change>
        <table:cell-content-change table:id="ct437">
          <table:cell-address table:column="1" table:row="79" table:table="0"/>
          <office:change-info>
            <dc:creator>Vít Dobiš</dc:creator>
            <dc:date>2021-07-28T07:59:37.79</dc:date>
          </office:change-info>
          <table:previous>
            <table:change-track-table-cell office:value-type="string">
              <text:p>MTJ PIEŠŤANY – Moravany n/V</text:p>
            </table:change-track-table-cell>
          </table:previous>
        </table:cell-content-change>
        <table:cell-content-change table:id="ct438">
          <table:cell-address table:column="4" table:row="79" table:table="0"/>
          <office:change-info>
            <dc:creator>Vít Dobiš</dc:creator>
            <dc:date>2021-07-28T09:16:00.67</dc:date>
          </office:change-info>
          <table:previous>
            <table:change-track-table-cell/>
          </table:previous>
        </table:cell-content-change>
        <table:cell-content-change table:id="ct439">
          <table:cell-address table:column="2" table:row="1" table:table="0"/>
          <office:change-info>
            <dc:creator>Vít Dobiš</dc:creator>
            <dc:date>2021-07-30T14:19:27.43</dc:date>
          </office:change-info>
          <table:previous table:id="ct434">
            <table:change-track-table-cell office:value-type="string">
              <text:p>Hlohovec, 27.7.2021</text:p>
            </table:change-track-table-cell>
          </table:previous>
        </table:cell-content-change>
        <table:cell-content-change table:id="ct440">
          <table:cell-address table:column="1" table:row="95" table:table="0"/>
          <office:change-info>
            <dc:creator>Vít Dobiš</dc:creator>
            <dc:date>2021-07-30T14:35:56</dc:date>
          </office:change-info>
          <table:previous>
            <table:change-track-table-cell office:value-type="string">
              <text:p>ŠKP TRNAVA</text:p>
            </table:change-track-table-cell>
          </table:previous>
        </table:cell-content-change>
        <table:cell-content-change table:id="ct441">
          <table:cell-address table:column="1" table:row="53" table:table="0"/>
          <office:change-info>
            <dc:creator>Vít Dobiš</dc:creator>
            <dc:date>2021-07-31T08:35:13.01</dc:date>
          </office:change-info>
          <table:previous>
            <table:change-track-table-cell office:value-type="string">
              <text:p>OSTK MALŽENICE</text:p>
            </table:change-track-table-cell>
          </table:previous>
        </table:cell-content-change>
        <table:cell-content-change table:id="ct442">
          <table:cell-address table:column="2" table:row="104" table:table="0"/>
          <office:change-info>
            <dc:creator>Vít Dobiš</dc:creator>
            <dc:date>2021-07-31T08:36:05.56</dc:date>
          </office:change-info>
          <table:previous table:id="ct19">
            <table:change-track-table-cell office:value-type="string">
              <text:p>STH Dom služieb Zavar – Joola</text:p>
            </table:change-track-table-cell>
          </table:previous>
        </table:cell-content-change>
        <table:cell-content-change table:id="ct443">
          <table:cell-address table:column="2" table:row="1" table:table="0"/>
          <office:change-info>
            <dc:creator>Vít Dobiš</dc:creator>
            <dc:date>2021-07-31T08:36:50.14</dc:date>
          </office:change-info>
          <table:previous table:id="ct439">
            <table:change-track-table-cell office:value-type="string">
              <text:p>Hlohovec, 30.7.2021</text:p>
            </table:change-track-table-cell>
          </table:previous>
        </table:cell-content-change>
        <table:cell-content-change table:id="ct444">
          <table:cell-address table:column="2" table:row="78" table:table="0"/>
          <office:change-info>
            <dc:creator>Vít Dobiš</dc:creator>
            <dc:date>2021-07-31T09:00:10.65</dc:date>
          </office:change-info>
          <table:previous table:id="ct95">
            <table:change-track-table-cell office:value-type="string">
              <text:p>telocvičňa ZŠ Pata – DHS </text:p>
            </table:change-track-table-cell>
          </table:previous>
        </table:cell-content-change>
        <table:cell-content-change table:id="ct445">
          <table:cell-address table:column="2" table:row="0" table:table="1"/>
          <office:change-info>
            <dc:creator>Vít Dobiš</dc:creator>
            <dc:date>2021-08-16T18:05:23.42</dc:date>
          </office:change-info>
          <table:previous>
            <table:change-track-table-cell office:value-type="string">
              <text:p>t<text:span text:style-name="T3">elocv. ZŠ ul. Št. Majora Sládkovičovo - Xuschaofa</text:span></text:p>
            </table:change-track-table-cell>
          </table:previous>
        </table:cell-content-change>
        <table:cell-content-change table:id="ct446">
          <table:cell-address table:column="2" table:row="98" table:table="0"/>
          <office:change-info>
            <dc:creator>Vít Dobiš</dc:creator>
            <dc:date>2021-08-16T18:09:21.70</dc:date>
          </office:change-info>
          <table:previous>
            <table:change-track-table-cell office:value-type="string">
              <text:p>telocv. ZŠ ul. Št. Majora Sládkovičovo </text:p>
            </table:change-track-table-cell>
          </table:previous>
        </table:cell-content-change>
        <table:cell-content-change table:id="ct447">
          <table:cell-address table:column="2" table:row="0" table:table="1"/>
          <office:change-info>
            <dc:creator>Vít Dobiš</dc:creator>
            <dc:date>2021-09-22T08:29:03.55</dc:date>
          </office:change-info>
          <table:previous table:id="ct170">
            <table:change-track-table-cell office:value-type="string">
              <text:p>KAŠČÁK Ján m 0903 422 451</text:p>
            </table:change-track-table-cell>
          </table:previous>
        </table:cell-content-change>
        <table:cell-content-change table:id="ct448">
          <table:cell-address table:column="2" table:row="0" table:table="1"/>
          <office:change-info>
            <dc:creator>Vít Dobiš</dc:creator>
            <dc:date>2021-10-12T08:39:45.32</dc:date>
          </office:change-info>
          <table:previous>
            <table:change-track-table-cell office:value-type="string">
              <text:p>HOLBÍK Daniel m 0905 314 048</text:p>
            </table:change-track-table-cell>
          </table:previous>
        </table:cell-content-change>
        <table:cell-content-change table:id="ct449">
          <table:cell-address table:column="1" table:row="0" table:table="1"/>
          <office:change-info>
            <dc:creator>Vít Dobiš</dc:creator>
            <dc:date>2021-10-12T08:39:49.19</dc:date>
          </office:change-info>
          <table:previous table:id="ct422">
            <table:change-track-table-cell office:value-type="string">
              <text:p><text:s text:c="2"/></text:p>
            </table:change-track-table-cell>
          </table:previous>
        </table:cell-content-change>
        <table:movement table:id="ct450">
          <table:source-range-address table:start-column="1" table:start-row="21" table:start-table="1" table:end-column="2" table:end-row="2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00:54.73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692"/>
            <table:dependence table:id="ct507"/>
          </table:dependencies>
          <table:deletions>
            <table:cell-content-deletion table:id="ct416">
              <table:change-track-table-cell/>
            </table:cell-content-deletion>
            <table:cell-content-deletion table:id="ct415">
              <table:change-track-table-cell/>
            </table:cell-content-deletion>
            <table:cell-content-deletion table:id="ct414">
              <table:change-track-table-cell/>
            </table:cell-content-deletion>
            <table:cell-content-deletion table:id="ct413">
              <table:change-track-table-cell/>
            </table:cell-content-deletion>
          </table:deletions>
        </table:movement>
        <table:cell-content-change table:id="ct451">
          <table:cell-address table:column="1" table:row="0" table:table="1"/>
          <office:change-info>
            <dc:creator>Vít Dobiš</dc:creator>
            <dc:date>2021-10-12T10:01:51.86</dc:date>
          </office:change-info>
          <table:previous>
            <table:change-track-table-cell office:value-type="string">
              <text:p>MTJ PIEŠŤANY – Moravany n/V </text:p>
            </table:change-track-table-cell>
          </table:previous>
        </table:cell-content-change>
        <table:movement table:id="ct452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01:56.56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10"/>
            <table:dependence table:id="ct1109"/>
            <table:dependence table:id="ct970"/>
            <table:dependence table:id="ct969"/>
            <table:dependence table:id="ct860"/>
            <table:dependence table:id="ct859"/>
            <table:dependence table:id="ct459"/>
          </table:dependencies>
          <table:deletions>
            <table:cell-content-deletion table:id="ct432">
              <table:change-track-table-cell/>
            </table:cell-content-deletion>
            <table:cell-content-deletion table:id="ct431">
              <table:change-track-table-cell/>
            </table:cell-content-deletion>
            <table:cell-content-deletion table:id="ct430">
              <table:change-track-table-cell/>
            </table:cell-content-deletion>
            <table:cell-content-deletion table:id="ct429">
              <table:change-track-table-cell/>
            </table:cell-content-deletion>
          </table:deletions>
        </table:movement>
        <table:movement table:id="ct453">
          <table:source-range-address table:start-column="1" table:start-row="13" table:start-table="1" table:end-column="2" table:end-row="14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02:06.52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730"/>
            <table:dependence table:id="ct729"/>
            <table:dependence table:id="ct728"/>
            <table:dependence table:id="ct727"/>
            <table:dependence table:id="ct606"/>
            <table:dependence table:id="ct490"/>
            <table:dependence table:id="ct486"/>
            <table:dependence table:id="ct484"/>
            <table:dependence table:id="ct471"/>
            <table:dependence table:id="ct470"/>
            <table:dependence table:id="ct469"/>
            <table:dependence table:id="ct468"/>
            <table:dependence table:id="ct467"/>
            <table:dependence table:id="ct466"/>
          </table:dependencies>
        </table:movement>
        <table:cell-content-change table:id="ct454">
          <table:cell-address table:column="1" table:row="0" table:table="1"/>
          <office:change-info>
            <dc:creator>Vít Dobiš</dc:creator>
            <dc:date>2021-10-12T10:02:24.42</dc:date>
          </office:change-info>
          <table:previous table:id="ct360">
            <table:change-track-table-cell office:value-type="string">
              <text:p><text:s/></text:p>
            </table:change-track-table-cell>
          </table:previous>
        </table:cell-content-change>
        <table:cell-content-change table:id="ct455">
          <table:cell-address table:column="2" table:row="0" table:table="1"/>
          <office:change-info>
            <dc:creator>Vít Dobiš</dc:creator>
            <dc:date>2021-10-12T10:03:01.68</dc:date>
          </office:change-info>
          <table:previous table:id="ct359">
            <table:change-track-table-cell office:value-type="string">
              <text:p>MVDr. BARTALOŠ Pavol, m 0905 694 149</text:p>
            </table:change-track-table-cell>
          </table:previous>
        </table:cell-content-change>
        <table:cell-content-change table:id="ct456">
          <table:cell-address table:column="1" table:row="0" table:table="1"/>
          <office:change-info>
            <dc:creator>Vít Dobiš</dc:creator>
            <dc:date>2021-10-12T10:03:44.33</dc:date>
          </office:change-info>
          <table:previous table:id="ct454">
            <table:change-track-table-cell/>
          </table:previous>
        </table:cell-content-change>
        <table:cell-content-change table:id="ct457">
          <table:cell-address table:column="1" table:row="0" table:table="1"/>
          <office:change-info>
            <dc:creator>Vít Dobiš</dc:creator>
            <dc:date>2021-10-12T10:03:48.7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458">
          <table:cell-address table:column="1" table:row="0" table:table="1"/>
          <office:change-info>
            <dc:creator>Vít Dobiš</dc:creator>
            <dc:date>2021-10-12T10:04:17.32</dc:date>
          </office:change-info>
          <table:previous table:id="ct457">
            <table:change-track-table-cell/>
          </table:previous>
        </table:cell-content-change>
        <table:movement table:id="ct459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05:27.18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978"/>
            <table:dependence table:id="ct977"/>
            <table:dependence table:id="ct869"/>
            <table:dependence table:id="ct868"/>
            <table:dependence table:id="ct605"/>
            <table:dependence table:id="ct528"/>
            <table:dependence table:id="ct499"/>
            <table:dependence table:id="ct465"/>
          </table:dependencies>
        </table:movement>
        <table:cell-content-change table:id="ct460">
          <table:cell-address table:column="1" table:row="0" table:table="1"/>
          <office:change-info>
            <dc:creator>Vít Dobiš</dc:creator>
            <dc:date>2021-10-12T10:06:00.46</dc:date>
          </office:change-info>
          <table:previous table:id="ct314">
            <table:change-track-table-cell office:value-type="string">
              <text:p>STK BOJNIČKY </text:p>
            </table:change-track-table-cell>
          </table:previous>
        </table:cell-content-change>
        <table:cell-content-change table:id="ct461">
          <table:cell-address table:column="1" table:row="0" table:table="1"/>
          <office:change-info>
            <dc:creator>Vít Dobiš</dc:creator>
            <dc:date>2021-10-12T10:06:00.46</dc:date>
          </office:change-info>
          <table:previous table:id="ct307"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462">
          <table:cell-address table:column="2" table:row="0" table:table="1"/>
          <office:change-info>
            <dc:creator>Vít Dobiš</dc:creator>
            <dc:date>2021-10-12T10:06:00.46</dc:date>
          </office:change-info>
          <table:previous table:id="ct308"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463">
          <table:cell-address table:column="2" table:row="0" table:table="1"/>
          <office:change-info>
            <dc:creator>Vít Dobiš</dc:creator>
            <dc:date>2021-10-12T10:06:00.46</dc:date>
          </office:change-info>
          <table:previous table:id="ct309">
            <table:change-track-table-cell office:value-type="string">
              <text:p>telocvičňa ZŠ Bojničky – Xuschaofa</text:p>
            </table:change-track-table-cell>
          </table:previous>
        </table:cell-content-change>
        <table:movement table:id="ct464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06:19.11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2"/>
            <table:dependence table:id="ct1091"/>
            <table:dependence table:id="ct954"/>
            <table:dependence table:id="ct953"/>
            <table:dependence table:id="ct843"/>
            <table:dependence table:id="ct842"/>
            <table:dependence table:id="ct726"/>
            <table:dependence table:id="ct725"/>
            <table:dependence table:id="ct724"/>
            <table:dependence table:id="ct723"/>
            <table:dependence table:id="ct683"/>
            <table:dependence table:id="ct682"/>
            <table:dependence table:id="ct681"/>
            <table:dependence table:id="ct680"/>
            <table:dependence table:id="ct679"/>
            <table:dependence table:id="ct498"/>
            <table:dependence table:id="ct497"/>
            <table:dependence table:id="ct496"/>
          </table:dependencies>
          <table:deletions>
            <table:cell-content-deletion table:id="ct463">
              <table:change-track-table-cell/>
            </table:cell-content-deletion>
            <table:cell-content-deletion table:id="ct462">
              <table:change-track-table-cell/>
            </table:cell-content-deletion>
            <table:cell-content-deletion table:id="ct461">
              <table:change-track-table-cell/>
            </table:cell-content-deletion>
            <table:cell-content-deletion table:id="ct460">
              <table:change-track-table-cell/>
            </table:cell-content-deletion>
          </table:deletions>
        </table:movement>
        <table:movement table:id="ct465">
          <table:source-range-address table:start-column="1" table:start-row="31" table:start-table="1" table:end-column="2" table:end-row="32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06:57.74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730"/>
            <table:dependence table:id="ct729"/>
            <table:dependence table:id="ct728"/>
            <table:dependence table:id="ct727"/>
            <table:dependence table:id="ct606"/>
            <table:dependence table:id="ct495"/>
            <table:dependence table:id="ct490"/>
            <table:dependence table:id="ct486"/>
            <table:dependence table:id="ct484"/>
            <table:dependence table:id="ct471"/>
            <table:dependence table:id="ct470"/>
            <table:dependence table:id="ct469"/>
            <table:dependence table:id="ct468"/>
            <table:dependence table:id="ct467"/>
            <table:dependence table:id="ct466"/>
          </table:dependencies>
        </table:movement>
        <table:cell-content-change table:id="ct466">
          <table:cell-address table:column="1" table:row="0" table:table="1"/>
          <office:change-info>
            <dc:creator>Vít Dobiš</dc:creator>
            <dc:date>2021-10-12T10:07:29.71</dc:date>
          </office:change-info>
          <table:previous>
            <table:change-track-table-cell/>
          </table:previous>
        </table:cell-content-change>
        <table:cell-content-change table:id="ct467">
          <table:cell-address table:column="1" table:row="0" table:table="1"/>
          <office:change-info>
            <dc:creator>Vít Dobiš</dc:creator>
            <dc:date>2021-10-12T10:07:29.71</dc:date>
          </office:change-info>
          <table:previous>
            <table:change-track-table-cell/>
          </table:previous>
        </table:cell-content-change>
        <table:cell-content-change table:id="ct468">
          <table:cell-address table:column="2" table:row="0" table:table="1"/>
          <office:change-info>
            <dc:creator>Vít Dobiš</dc:creator>
            <dc:date>2021-10-12T10:07:29.71</dc:date>
          </office:change-info>
          <table:previous>
            <table:change-track-table-cell/>
          </table:previous>
        </table:cell-content-change>
        <table:cell-content-change table:id="ct469">
          <table:cell-address table:column="2" table:row="0" table:table="1"/>
          <office:change-info>
            <dc:creator>Vít Dobiš</dc:creator>
            <dc:date>2021-10-12T10:07:29.71</dc:date>
          </office:change-info>
          <table:previous>
            <table:change-track-table-cell/>
          </table:previous>
        </table:cell-content-change>
        <table:cell-content-change table:id="ct470">
          <table:cell-address table:column="1" table:row="0" table:table="1"/>
          <office:change-info>
            <dc:creator>Vít Dobiš</dc:creator>
            <dc:date>2021-10-12T10:07:50.72</dc:date>
          </office:change-info>
          <table:previous table:id="ct467"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471">
          <table:cell-address table:column="2" table:row="0" table:table="1"/>
          <office:change-info>
            <dc:creator>Vít Dobiš</dc:creator>
            <dc:date>2021-10-12T10:07:50.72</dc:date>
          </office:change-info>
          <table:previous table:id="ct469">
            <table:change-track-table-cell office:value-type="string">
              <text:p>HULÍK Radovan m 0905 257 647</text:p>
            </table:change-track-table-cell>
          </table:previous>
        </table:cell-content-change>
        <table:cell-content-change table:id="ct472">
          <table:cell-address table:column="1" table:row="0" table:table="1"/>
          <office:change-info>
            <dc:creator>Vít Dobiš</dc:creator>
            <dc:date>2021-10-12T10:10:11.06</dc:date>
          </office:change-info>
          <table:previous>
            <table:change-track-table-cell office:value-type="string">
              <text:p>3. liga žiakov</text:p>
            </table:change-track-table-cell>
          </table:previous>
        </table:cell-content-change>
        <table:cell-content-change table:id="ct473">
          <table:cell-address table:column="1" table:row="0" table:table="1"/>
          <office:change-info>
            <dc:creator>Vít Dobiš</dc:creator>
            <dc:date>2021-10-12T10:10:23.40</dc:date>
          </office:change-info>
          <table:previous>
            <table:change-track-table-cell office:value-type="string">
              <text:p>MTJ PIEŠŤANY – Moravany n/V B</text:p>
            </table:change-track-table-cell>
          </table:previous>
        </table:cell-content-change>
        <table:cell-content-change table:id="ct474">
          <table:cell-address table:column="1" table:row="0" table:table="1"/>
          <office:change-info>
            <dc:creator>Vít Dobiš</dc:creator>
            <dc:date>2021-10-12T10:10:23.40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475">
          <table:cell-address table:column="2" table:row="0" table:table="1"/>
          <office:change-info>
            <dc:creator>Vít Dobiš</dc:creator>
            <dc:date>2021-10-12T10:10:23.40</dc:date>
          </office:change-info>
          <table:previous>
            <table:change-track-table-cell office:value-type="string">
              <text:p>BRENESSEL Daniel m 0949 287 613</text:p>
            </table:change-track-table-cell>
          </table:previous>
        </table:cell-content-change>
        <table:cell-content-change table:id="ct476">
          <table:cell-address table:column="2" table:row="0" table:table="1"/>
          <office:change-info>
            <dc:creator>Vít Dobiš</dc:creator>
            <dc:date>2021-10-12T10:10:23.40</dc:date>
          </office:change-info>
          <table:previous>
            <table:change-track-table-cell office:value-type="string">
              <text:p>Športová hala T-club, Moravany n/V – <text:span text:style-name="T4">Xuschaofa </text:span></text:p>
            </table:change-track-table-cell>
          </table:previous>
        </table:cell-content-change>
        <table:cell-content-change table:id="ct477">
          <table:cell-address table:column="1" table:row="0" table:table="1"/>
          <office:change-info>
            <dc:creator>Vít Dobiš</dc:creator>
            <dc:date>2021-10-12T10:11:14.09</dc:date>
          </office:change-info>
          <table:previous table:id="ct449">
            <table:change-track-table-cell/>
          </table:previous>
        </table:cell-content-change>
        <table:cell-content-change table:id="ct478">
          <table:cell-address table:column="2" table:row="0" table:table="1"/>
          <office:change-info>
            <dc:creator>Vít Dobiš</dc:creator>
            <dc:date>2021-10-12T10:11:55.72</dc:date>
          </office:change-info>
          <table:previous table:id="ct448">
            <table:change-track-table-cell office:value-type="string">
              <text:p>FOGEL Juraj</text:p>
            </table:change-track-table-cell>
          </table:previous>
        </table:cell-content-change>
        <table:cell-content-change table:id="ct479">
          <table:cell-address table:column="2" table:row="0" table:table="1"/>
          <office:change-info>
            <dc:creator>Vít Dobiš</dc:creator>
            <dc:date>2021-10-12T10:16:41.43</dc:date>
          </office:change-info>
          <table:previous>
            <table:change-track-table-cell office:value-type="string">
              <text:p>telocv. ZŠ Jasl. Bohunice – Xuschaofa</text:p>
            </table:change-track-table-cell>
          </table:previous>
        </table:cell-content-change>
        <table:cell-content-change table:id="ct480">
          <table:cell-address table:column="2" table:row="0" table:table="1"/>
          <office:change-info>
            <dc:creator>Vít Dobiš</dc:creator>
            <dc:date>2021-10-12T10:17:07.88</dc:date>
          </office:change-info>
          <table:previous>
            <table:change-track-table-cell office:value-type="string">
              <text:p>telocv. ZŠ Jasl. Bohunice – Xuschaofa</text:p>
            </table:change-track-table-cell>
          </table:previous>
        </table:cell-content-change>
        <table:cell-content-change table:id="ct481">
          <table:cell-address table:column="2" table:row="0" table:table="1"/>
          <office:change-info>
            <dc:creator>Vít Dobiš</dc:creator>
            <dc:date>2021-10-12T10:17:09.57</dc:date>
          </office:change-info>
          <table:previous table:id="ct480">
            <table:change-track-table-cell/>
          </table:previous>
        </table:cell-content-change>
        <table:cell-content-change table:id="ct482">
          <table:cell-address table:column="2" table:row="0" table:table="1"/>
          <office:change-info>
            <dc:creator>Vít Dobiš</dc:creator>
            <dc:date>2021-10-12T10:17:32.08</dc:date>
          </office:change-info>
          <table:previous>
            <table:change-track-table-cell office:value-type="string">
              <text:p>telocv. ZŠ Jasl. Bohunice – Xuschaofa</text:p>
            </table:change-track-table-cell>
          </table:previous>
        </table:cell-content-change>
        <table:cell-content-change table:id="ct483">
          <table:cell-address table:column="2" table:row="0" table:table="1"/>
          <office:change-info>
            <dc:creator>Vít Dobiš</dc:creator>
            <dc:date>2021-10-12T10:17:34.08</dc:date>
          </office:change-info>
          <table:previous table:id="ct482">
            <table:change-track-table-cell/>
          </table:previous>
        </table:cell-content-change>
        <table:cell-content-change table:id="ct484">
          <table:cell-address table:column="2" table:row="0" table:table="1"/>
          <office:change-info>
            <dc:creator>Vít Dobiš</dc:creator>
            <dc:date>2021-10-12T10:20:16.34</dc:date>
          </office:change-info>
          <table:previous table:id="ct471">
            <table:change-track-table-cell/>
          </table:previous>
        </table:cell-content-change>
        <table:cell-content-change table:id="ct485">
          <table:cell-address table:column="1" table:row="0" table:table="1"/>
          <office:change-info>
            <dc:creator>Vít Dobiš</dc:creator>
            <dc:date>2021-10-12T10:22:24.48</dc:date>
          </office:change-info>
          <table:previous table:id="ct370"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486">
          <table:cell-address table:column="1" table:row="0" table:table="1"/>
          <office:change-info>
            <dc:creator>Vít Dobiš</dc:creator>
            <dc:date>2021-10-12T10:22:49.24</dc:date>
          </office:change-info>
          <table:previous table:id="ct470">
            <table:change-track-table-cell/>
          </table:previous>
        </table:cell-content-change>
        <table:insertion table:id="ct487" table:type="row" table:position="0" table:table="1">
          <office:change-info>
            <dc:creator>Vít Dobiš</dc:creator>
            <dc:date>2021-10-12T10:25:06.07</dc:date>
          </office:change-info>
        </table:insertion>
        <table:insertion table:id="ct488" table:type="row" table:position="0" table:table="1">
          <office:change-info>
            <dc:creator>Vít Dobiš</dc:creator>
            <dc:date>2021-10-12T10:25:09.46</dc:date>
          </office:change-info>
          <table:dependencies>
            <table:dependence table:id="ct979"/>
            <table:dependence table:id="ct870"/>
            <table:dependence table:id="ct499"/>
          </table:dependencies>
        </table:insertion>
        <table:movement table:id="ct489">
          <table:source-range-address table:start-column="1" table:start-row="16" table:start-table="1" table:end-column="2" table:end-row="15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25:27.96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511"/>
            <table:dependence table:id="ct510"/>
          </table:dependencies>
        </table:movement>
        <table:cell-content-change table:id="ct490">
          <table:cell-address table:column="1" table:row="0" table:table="1"/>
          <office:change-info>
            <dc:creator>Vít Dobiš</dc:creator>
            <dc:date>2021-10-12T10:25:47.80</dc:date>
          </office:change-info>
          <table:previous table:id="ct466"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491">
          <table:cell-address table:column="1" table:row="0" table:table="1"/>
          <office:change-info>
            <dc:creator>Vít Dobiš</dc:creator>
            <dc:date>2021-10-12T10:26:11.99</dc:date>
          </office:change-info>
          <table:previous>
            <table:change-track-table-cell office:value-type="string">
              <text:p>ŠK Jáňan MORAVSKÝ Sv. JÁN B</text:p>
            </table:change-track-table-cell>
          </table:previous>
        </table:cell-content-change>
        <table:insertion table:id="ct492" table:type="row" table:position="0" table:table="1">
          <office:change-info>
            <dc:creator>Vít Dobiš</dc:creator>
            <dc:date>2021-10-12T10:27:45.57</dc:date>
          </office:change-info>
          <table:dependencies>
            <table:dependence table:id="ct952"/>
            <table:dependence table:id="ct841"/>
          </table:dependencies>
        </table:insertion>
        <table:insertion table:id="ct493" table:type="row" table:position="0" table:table="1">
          <office:change-info>
            <dc:creator>Vít Dobiš</dc:creator>
            <dc:date>2021-10-12T10:27:48.34</dc:date>
          </office:change-info>
          <table:dependencies>
            <table:dependence table:id="ct951"/>
            <table:dependence table:id="ct840"/>
            <table:dependence table:id="ct602"/>
            <table:dependence table:id="ct494"/>
          </table:dependencies>
        </table:insertion>
        <table:movement table:id="ct494">
          <table:source-range-address table:start-column="1" table:start-row="3" table:start-table="1" table:end-column="2" table:end-row="4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27:56.12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956"/>
            <table:dependence table:id="ct955"/>
            <table:dependence table:id="ct845"/>
            <table:dependence table:id="ct844"/>
          </table:dependencies>
        </table:movement>
        <table:movement table:id="ct495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28:24.57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954"/>
            <table:dependence table:id="ct953"/>
            <table:dependence table:id="ct843"/>
            <table:dependence table:id="ct842"/>
            <table:dependence table:id="ct726"/>
            <table:dependence table:id="ct725"/>
            <table:dependence table:id="ct724"/>
            <table:dependence table:id="ct723"/>
            <table:dependence table:id="ct683"/>
            <table:dependence table:id="ct682"/>
            <table:dependence table:id="ct681"/>
            <table:dependence table:id="ct680"/>
          </table:dependencies>
        </table:movement>
        <table:movement table:id="ct496">
          <table:source-range-address table:start-column="1" table:start-row="3" table:start-table="1" table:end-column="2" table:end-row="2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28:32.67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498"/>
            <table:dependence table:id="ct497"/>
          </table:dependencies>
        </table:movement>
        <table:deletion table:id="ct497" table:type="row" table:position="0" table:table="1" table:multi-deletion-spanned="2">
          <office:change-info>
            <dc:creator>Vít Dobiš</dc:creator>
            <dc:date>2021-10-12T10:28:45.80</dc:date>
          </office:change-info>
          <table:deletions>
            <table:change-deletion table:id="ct1094"/>
            <table:change-deletion table:id="ct271"/>
          </table:deletions>
          <table:cut-offs>
            <table:movement-cut-off table:id="ct496" table:start-position="1" table:end-position="0"/>
            <table:movement-cut-off table:id="ct464" table:start-position="0" table:end-position="1"/>
          </table:cut-offs>
        </table:deletion>
        <table:deletion table:id="ct498" table:type="row" table:position="0" table:table="1">
          <office:change-info>
            <dc:creator>Vít Dobiš</dc:creator>
            <dc:date>2021-10-12T10:28:45.80</dc:date>
          </office:change-info>
          <table:deletions>
            <table:change-deletion table:id="ct497"/>
            <table:change-deletion table:id="ct464"/>
            <table:change-deletion table:id="ct270"/>
          </table:deletions>
          <table:cut-offs>
            <table:movement-cut-off table:id="ct496" table:start-position="1" table:end-position="0"/>
          </table:cut-offs>
        </table:deletion>
        <table:movement table:id="ct499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29:30.78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730"/>
            <table:dependence table:id="ct729"/>
            <table:dependence table:id="ct728"/>
            <table:dependence table:id="ct727"/>
            <table:dependence table:id="ct644"/>
            <table:dependence table:id="ct643"/>
            <table:dependence table:id="ct606"/>
          </table:dependencies>
        </table:movement>
        <table:movement table:id="ct500">
          <table:source-range-address table:start-column="1" table:start-row="14" table:start-table="1" table:end-column="2" table:end-row="13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29:45.43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517"/>
            <table:dependence table:id="ct516"/>
          </table:dependencies>
        </table:movement>
        <table:deletion table:id="ct501" table:type="row" table:position="0" table:table="1" table:multi-deletion-spanned="2">
          <office:change-info>
            <dc:creator>Vít Dobiš</dc:creator>
            <dc:date>2021-10-12T10:30:31.82</dc:date>
          </office:change-info>
          <table:deletions>
            <table:cell-content-deletion>
              <table:cell-address table:column="1" table:row="0" table:table="1"/>
              <table:change-track-table-cell office:value-type="string">
                <text:p>STK PATA</text:p>
              </table:change-track-table-cell>
            </table:cell-content-deletion>
            <table:cell-content-deletion>
              <table:cell-address table:column="2" table:row="0" table:table="1"/>
              <table:change-track-table-cell office:value-type="string">
                <text:p>Ing. ŠEVČOVIČ Ľubomír m 0903 146 089</text:p>
              </table:change-track-table-cell>
            </table:cell-content-deletion>
            <table:change-deletion table:id="ct1134"/>
          </table:deletions>
        </table:deletion>
        <table:deletion table:id="ct502" table:type="row" table:position="0" table:table="1">
          <office:change-info>
            <dc:creator>Vít Dobiš</dc:creator>
            <dc:date>2021-10-12T10:30:31.82</dc:date>
          </office:change-info>
          <table:deletions>
            <table:cell-content-deletion>
              <table:cell-address table:column="1" table:row="0" table:table="1"/>
              <table:change-track-table-cell office:value-type="string">
                <text:p><text:s/></text:p>
              </table:change-track-table-cell>
            </table:cell-content-deletion>
            <table:cell-content-deletion>
              <table:cell-address table:column="2" table:row="0" table:table="1"/>
              <table:change-track-table-cell office:value-type="string">
                <text:p>telocvičňa ZŠ Pata – Xuschaofa </text:p>
              </table:change-track-table-cell>
            </table:cell-content-deletion>
            <table:change-deletion table:id="ct501"/>
          </table:deletions>
        </table:deletion>
        <table:insertion table:id="ct503" table:type="row" table:position="0" table:table="1">
          <office:change-info>
            <dc:creator>Vít Dobiš</dc:creator>
            <dc:date>2021-10-12T10:31:03.88</dc:date>
          </office:change-info>
          <table:dependencies>
            <table:dependence table:id="ct687"/>
            <table:dependence table:id="ct685"/>
          </table:dependencies>
        </table:insertion>
        <table:insertion table:id="ct504" table:type="row" table:position="0" table:table="1">
          <office:change-info>
            <dc:creator>Vít Dobiš</dc:creator>
            <dc:date>2021-10-12T10:31:12.14</dc:date>
          </office:change-info>
          <table:dependencies>
            <table:dependence table:id="ct686"/>
            <table:dependence table:id="ct684"/>
            <table:dependence table:id="ct505"/>
          </table:dependencies>
        </table:insertion>
        <table:movement table:id="ct505">
          <table:source-range-address table:start-column="1" table:start-row="8" table:start-table="1" table:end-column="2" table:end-row="7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31:28.16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519"/>
            <table:dependence table:id="ct518"/>
          </table:dependencies>
        </table:movement>
        <table:movement table:id="ct506">
          <table:source-range-address table:start-column="1" table:start-row="2" table:start-table="1" table:end-column="2" table:end-row="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31:41.90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610"/>
            <table:dependence table:id="ct609"/>
          </table:dependencies>
          <table:deletions>
            <table:cell-content-deletion>
              <table:cell-address table:column="1" table:row="0" table:table="1"/>
              <table:change-track-table-cell office:value-type="string">
                <text:p>STK PATA</text:p>
              </table:change-track-table-cell>
            </table:cell-content-deletion>
            <table:cell-content-deletion>
              <table:cell-address table:column="2" table:row="0" table:table="1"/>
              <table:change-track-table-cell office:value-type="string">
                <text:p>Ing. ŠEVČOVIČ Ľubomír m 0903 146 089</text:p>
              </table:change-track-table-cell>
            </table:cell-content-deletion>
            <table:cell-content-deletion>
              <table:cell-address table:column="1" table:row="0" table:table="1"/>
              <table:change-track-table-cell office:value-type="string">
                <text:p><text:s/></text:p>
              </table:change-track-table-cell>
            </table:cell-content-deletion>
            <table:cell-content-deletion>
              <table:cell-address table:column="2" table:row="0" table:table="1"/>
              <table:change-track-table-cell office:value-type="string">
                <text:p>telocvičňa ZŠ Pata – Xuschaofa </text:p>
              </table:change-track-table-cell>
            </table:cell-content-deletion>
            <table:cell-content-deletion table:id="ct411">
              <table:change-track-table-cell/>
            </table:cell-content-deletion>
            <table:cell-content-deletion table:id="ct410">
              <table:change-track-table-cell/>
            </table:cell-content-deletion>
            <table:cell-content-deletion table:id="ct409">
              <table:change-track-table-cell/>
            </table:cell-content-deletion>
            <table:cell-content-deletion table:id="ct408">
              <table:change-track-table-cell/>
            </table:cell-content-deletion>
          </table:deletions>
        </table:movement>
        <table:deletion table:id="ct507" table:type="row" table:position="0" table:table="1" table:multi-deletion-spanned="15">
          <office:change-info>
            <dc:creator>Vít Dobiš</dc:creator>
            <dc:date>2021-10-12T10:32:00.79</dc:date>
          </office:change-info>
          <table:cut-offs>
            <table:movement-cut-off table:id="ct450" table:start-position="-1" table:end-position="0"/>
          </table:cut-offs>
        </table:deletion>
        <table:deletion table:id="ct508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507"/>
          </table:deletions>
        </table:deletion>
        <table:deletion table:id="ct509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508"/>
            <table:cell-content-deletion table:id="ct472">
              <table:change-track-table-cell office:value-type="string">
                <text:p>2. liga žiakov</text:p>
              </table:change-track-table-cell>
            </table:cell-content-deletion>
          </table:deletions>
        </table:deletion>
        <table:deletion table:id="ct510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344"/>
          </table:deletions>
          <table:cut-offs>
            <table:movement-cut-off table:id="ct489" table:start-position="1" table:end-position="0"/>
          </table:cut-offs>
        </table:deletion>
        <table:deletion table:id="ct511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510"/>
          </table:deletions>
          <table:cut-offs>
            <table:movement-cut-off table:id="ct489" table:start-position="1" table:end-position="0"/>
            <table:movement-cut-off table:id="ct342" table:start-position="-1" table:end-position="0"/>
          </table:cut-offs>
        </table:deletion>
        <table:deletion table:id="ct512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511"/>
            <table:change-deletion table:id="ct396"/>
            <table:cell-content-deletion table:id="ct367">
              <table:change-track-table-cell office:value-type="string">
                <text:p>HULÍK Radovan m 0905 257 647</text:p>
              </table:change-track-table-cell>
            </table:cell-content-deletion>
            <table:cell-content-deletion table:id="ct319">
              <table:change-track-table-cell office:value-type="string">
                <text:p>ŠK BLAVA JASL. BOHUNICE B</text:p>
              </table:change-track-table-cell>
            </table:cell-content-deletion>
          </table:deletions>
          <table:cut-offs>
            <table:movement-cut-off table:id="ct489" table:start-position="1" table:end-position="0"/>
            <table:movement-cut-off table:id="ct397" table:start-position="0" table:end-position="1"/>
          </table:cut-offs>
        </table:deletion>
        <table:deletion table:id="ct513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512"/>
            <table:change-deletion table:id="ct397"/>
            <table:change-deletion table:id="ct395"/>
            <table:cell-content-deletion table:id="ct318">
              <table:change-track-table-cell office:value-type="string">
                <text:p>telocv. ZŠ Jasl. Bohunice – Xuschaofa</text:p>
              </table:change-track-table-cell>
            </table:cell-content-deletion>
            <table:cell-content-deletion table:id="ct366">
              <table:change-track-table-cell office:value-type="string">
                <text:p><text:s text:c="2"/></text:p>
              </table:change-track-table-cell>
            </table:cell-content-deletion>
          </table:deletions>
          <table:cut-offs>
            <table:movement-cut-off table:id="ct489" table:start-position="1" table:end-position="0"/>
          </table:cut-offs>
        </table:deletion>
        <table:deletion table:id="ct514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346"/>
            <table:cell-content-deletion table:id="ct338">
              <table:change-track-table-cell office:value-type="string">
                <text:p>KMOŠKO Ondrej m 0905 710 400</text:p>
              </table:change-track-table-cell>
            </table:cell-content-deletion>
            <table:cell-content-deletion table:id="ct340">
              <table:change-track-table-cell office:value-type="string">
                <text:p>ŠK Jáňan MORAVSKÝ Sv. JÁN C</text:p>
              </table:change-track-table-cell>
            </table:cell-content-deletion>
          </table:deletions>
          <table:cut-offs>
            <table:movement-cut-off table:id="ct489" table:start-position="1" table:end-position="0"/>
            <table:movement-cut-off table:id="ct342" table:start-position="1" table:end-position="0"/>
          </table:cut-offs>
        </table:deletion>
        <table:deletion table:id="ct515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514"/>
            <table:cell-content-deletion table:id="ct339">
              <table:change-track-table-cell office:value-type="string">
                <text:p>telocvičňa ZŠ Sekule – Joola </text:p>
              </table:change-track-table-cell>
            </table:cell-content-deletion>
            <table:cell-content-deletion table:id="ct337">
              <table:change-track-table-cell office:value-type="string">
                <text:p><text:s/></text:p>
              </table:change-track-table-cell>
            </table:cell-content-deletion>
          </table:deletions>
          <table:cut-offs>
            <table:movement-cut-off table:id="ct489" table:start-position="1" table:end-position="0"/>
            <table:movement-cut-off table:id="ct342" table:start-position="1" table:end-position="0"/>
          </table:cut-offs>
        </table:deletion>
        <table:deletion table:id="ct516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515"/>
          </table:deletions>
          <table:cut-offs>
            <table:movement-cut-off table:id="ct500" table:start-position="1" table:end-position="0"/>
            <table:movement-cut-off table:id="ct489" table:start-position="1" table:end-position="0"/>
            <table:movement-cut-off table:id="ct342" table:start-position="1" table:end-position="0"/>
            <table:movement-cut-off table:id="ct341" table:start-position="0" table:end-position="1"/>
          </table:cut-offs>
        </table:deletion>
        <table:deletion table:id="ct517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516"/>
            <table:change-deletion table:id="ct341"/>
          </table:deletions>
          <table:cut-offs>
            <table:movement-cut-off table:id="ct500" table:start-position="1" table:end-position="0"/>
            <table:movement-cut-off table:id="ct489" table:start-position="1" table:end-position="0"/>
            <table:movement-cut-off table:id="ct342" table:start-position="1" table:end-position="0"/>
          </table:cut-offs>
        </table:deletion>
        <table:deletion table:id="ct518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517"/>
            <table:change-deletion table:id="ct399"/>
          </table:deletions>
          <table:cut-offs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  <table:movement-cut-off table:id="ct342" table:start-position="1" table:end-position="0"/>
          </table:cut-offs>
        </table:deletion>
        <table:deletion table:id="ct519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518"/>
            <table:change-deletion table:id="ct398"/>
          </table:deletions>
          <table:cut-offs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  <table:movement-cut-off table:id="ct342" table:start-position="1" table:end-position="0"/>
          </table:cut-offs>
        </table:deletion>
        <table:deletion table:id="ct520" table:type="row" table:position="0" table:table="1">
          <office:change-info>
            <dc:creator>Vít Dobiš</dc:creator>
            <dc:date>2021-10-12T10:32:00.79</dc:date>
          </office:change-info>
          <table:deletions>
            <table:cell-content-deletion table:id="ct475">
              <table:change-track-table-cell/>
            </table:cell-content-deletion>
            <table:cell-content-deletion table:id="ct473">
              <table:change-track-table-cell/>
            </table:cell-content-deletion>
            <table:change-deletion table:id="ct355"/>
          </table:deletions>
          <table:cut-offs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  <table:movement-cut-off table:id="ct342" table:position="1"/>
          </table:cut-offs>
        </table:deletion>
        <table:deletion table:id="ct521" table:type="row" table:position="0" table:table="1">
          <office:change-info>
            <dc:creator>Vít Dobiš</dc:creator>
            <dc:date>2021-10-12T10:32:00.79</dc:date>
          </office:change-info>
          <table:deletions>
            <table:change-deletion table:id="ct520"/>
            <table:cell-content-deletion table:id="ct476">
              <table:change-track-table-cell/>
            </table:cell-content-deletion>
            <table:cell-content-deletion table:id="ct474">
              <table:change-track-table-cell/>
            </table:cell-content-deletion>
            <table:change-deletion table:id="ct342"/>
          </table:deletions>
          <table:cut-offs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</table:cut-offs>
        </table:deletion>
        <table:cell-content-change table:id="ct522">
          <table:cell-address table:column="2" table:row="0" table:table="1"/>
          <office:change-info>
            <dc:creator>Vít Dobiš</dc:creator>
            <dc:date>2021-10-12T10:36:51.75</dc:date>
          </office:change-info>
          <table:previous>
            <table:change-track-table-cell office:value-type="string">
              <text:p>DULICKÝ František m 0908 731 489</text:p>
            </table:change-track-table-cell>
          </table:previous>
        </table:cell-content-change>
        <table:cell-content-change table:id="ct523">
          <table:cell-address table:column="2" table:row="0" table:table="1"/>
          <office:change-info>
            <dc:creator>Vít Dobiš</dc:creator>
            <dc:date>2021-10-12T10:37:15.69</dc:date>
          </office:change-info>
          <table:previous table:id="ct522">
            <table:change-track-table-cell/>
          </table:previous>
        </table:cell-content-change>
        <table:cell-content-change table:id="ct524">
          <table:cell-address table:column="2" table:row="0" table:table="1"/>
          <office:change-info>
            <dc:creator>Vít Dobiš</dc:creator>
            <dc:date>2021-10-12T10:37:44.07</dc:date>
          </office:change-info>
          <table:previous table:id="ct259">
            <table:change-track-table-cell office:value-type="string">
              <text:p>Ing. CICÁK Stanislav, m 0907 361 049</text:p>
            </table:change-track-table-cell>
          </table:previous>
        </table:cell-content-change>
        <table:cell-content-change table:id="ct525">
          <table:cell-address table:column="2" table:row="0" table:table="1"/>
          <office:change-info>
            <dc:creator>Vít Dobiš</dc:creator>
            <dc:date>2021-10-12T10:38:37.96</dc:date>
          </office:change-info>
          <table:previous table:id="ct524">
            <table:change-track-table-cell office:value-type="string">
              <text:p>GAŽI mikuláš</text:p>
            </table:change-track-table-cell>
          </table:previous>
        </table:cell-content-change>
        <table:cell-content-change table:id="ct526">
          <table:cell-address table:column="1" table:row="0" table:table="1"/>
          <office:change-info>
            <dc:creator>Vít Dobiš</dc:creator>
            <dc:date>2021-10-12T10:39:07.23</dc:date>
          </office:change-info>
          <table:previous table:id="ct258">
            <table:change-track-table-cell office:value-type="string">
              <text:p><text:s/></text:p>
            </table:change-track-table-cell>
          </table:previous>
        </table:cell-content-change>
        <table:cell-content-change table:id="ct527">
          <table:cell-address table:column="2" table:row="0" table:table="1"/>
          <office:change-info>
            <dc:creator>Vít Dobiš</dc:creator>
            <dc:date>2021-10-12T10:39:43.86</dc:date>
          </office:change-info>
          <table:previous>
            <table:change-track-table-cell office:value-type="string">
              <text:p>ŠANDAL Peter m 0948 722 020</text:p>
            </table:change-track-table-cell>
          </table:previous>
        </table:cell-content-change>
        <table:cell-content-change table:id="ct528">
          <table:cell-address table:column="2" table:row="0" table:table="1"/>
          <office:change-info>
            <dc:creator>Vít Dobiš</dc:creator>
            <dc:date>2021-10-12T10:40:53.49</dc:date>
          </office:change-info>
          <table:previous>
            <table:change-track-table-cell office:value-type="string">
              <text:p>ŠANDAL Peter m 0948 722 020</text:p>
            </table:change-track-table-cell>
          </table:previous>
        </table:cell-content-change>
        <table:cell-content-change table:id="ct529">
          <table:cell-address table:column="1" table:row="0" table:table="1"/>
          <office:change-info>
            <dc:creator>Vít Dobiš</dc:creator>
            <dc:date>2021-10-12T10:41:17.11</dc:date>
          </office:change-info>
          <table:previous table:id="ct187">
            <table:change-track-table-cell office:value-type="string">
              <text:p><text:s/></text:p>
            </table:change-track-table-cell>
          </table:previous>
        </table:cell-content-change>
        <table:cell-content-change table:id="ct530">
          <table:cell-address table:column="1" table:row="0" table:table="1"/>
          <office:change-info>
            <dc:creator>Vít Dobiš</dc:creator>
            <dc:date>2021-10-12T10:41:50.86</dc:date>
          </office:change-info>
          <table:previous table:id="ct529">
            <table:change-track-table-cell/>
          </table:previous>
        </table:cell-content-change>
        <table:deletion table:id="ct531" table:type="row" table:position="0" table:table="1" table:multi-deletion-spanned="2">
          <office:change-info>
            <dc:creator>Vít Dobiš</dc:creator>
            <dc:date>2021-10-12T10:45:41.38</dc:date>
          </office:change-info>
          <table:deletions>
            <table:change-deletion table:id="ct1078"/>
            <table:change-deletion table:id="ct601"/>
            <table:cell-content-deletion table:id="ct357">
              <table:change-track-table-cell office:value-type="string">
                <text:p>MÁDEL Ladislav m 0949 600 103</text:p>
              </table:change-track-table-cell>
            </table:cell-content-deletion>
            <table:cell-content-deletion table:id="ct198">
              <table:change-track-table-cell office:value-type="string">
                <text:p>STAVOIMPEX HOLÍČ B</text:p>
              </table:change-track-table-cell>
            </table:cell-content-deletion>
          </table:deletions>
        </table:deletion>
        <table:deletion table:id="ct532" table:type="row" table:position="0" table:table="1">
          <office:change-info>
            <dc:creator>Vít Dobiš</dc:creator>
            <dc:date>2021-10-12T10:45:41.38</dc:date>
          </office:change-info>
          <table:deletions>
            <table:change-deletion table:id="ct531"/>
            <table:cell-content-deletion table:id="ct379">
              <table:change-track-table-cell office:value-type="string">
                <text:p>STH, III. ZŠ, Kollárova ul., Holíč – Xuschaofa </text:p>
              </table:change-track-table-cell>
            </table:cell-content-deletion>
            <table:cell-content-deletion table:id="ct390">
              <table:change-track-table-cell office:value-type="string">
                <text:p><text:s text:c="2"/></text:p>
              </table:change-track-table-cell>
            </table:cell-content-deletion>
          </table:deletions>
        </table:deletion>
        <table:deletion table:id="ct533" table:type="row" table:position="0" table:table="1" table:multi-deletion-spanned="2">
          <office:change-info>
            <dc:creator>Vít Dobiš</dc:creator>
            <dc:date>2021-10-12T10:46:03.36</dc:date>
          </office:change-info>
          <table:deletions>
            <table:cell-content-deletion>
              <table:cell-address table:column="1" table:row="0" table:table="1"/>
              <table:change-track-table-cell office:value-type="string">
                <text:p>STK Elastik TRNAVA „C“</text:p>
              </table:change-track-table-cell>
            </table:cell-content-deletion>
            <table:cell-content-deletion>
              <table:cell-address table:column="2" table:row="0" table:table="1"/>
              <table:change-track-table-cell office:value-type="string">
                <text:p>BEBLAVÝ Richard 0948 643 961</text:p>
              </table:change-track-table-cell>
            </table:cell-content-deletion>
          </table:deletions>
        </table:deletion>
        <table:deletion table:id="ct534" table:type="row" table:position="0" table:table="1">
          <office:change-info>
            <dc:creator>Vít Dobiš</dc:creator>
            <dc:date>2021-10-12T10:46:03.36</dc:date>
          </office:change-info>
          <table:deletions>
            <table:cell-content-deletion>
              <table:cell-address table:column="1" table:row="0" table:table="1"/>
              <table:change-track-table-cell office:value-type="string">
                <text:p><text:s text:c="3"/></text:p>
              </table:change-track-table-cell>
            </table:cell-content-deletion>
            <table:cell-content-deletion>
              <table:cell-address table:column="2" table:row="0" table:table="1"/>
              <table:change-track-table-cell office:value-type="string">
                <text:p>Tel. ZŠ Nám. Učen. Tovarišstva <text:s/>Trnava – Xuschaofa </text:p>
              </table:change-track-table-cell>
            </table:cell-content-deletion>
            <table:change-deletion table:id="ct533"/>
          </table:deletions>
        </table:deletion>
        <table:cell-content-change table:id="ct535">
          <table:cell-address table:column="1" table:row="0" table:table="1"/>
          <office:change-info>
            <dc:creator>Vít Dobiš</dc:creator>
            <dc:date>2021-10-12T10:47:22.80</dc:date>
          </office:change-info>
          <table:previous table:id="ct207">
            <table:change-track-table-cell office:value-type="string">
              <text:p>ŠKP TRNAVA</text:p>
            </table:change-track-table-cell>
          </table:previous>
        </table:cell-content-change>
        <table:insertion table:id="ct536" table:type="row" table:position="0" table:table="1">
          <office:change-info>
            <dc:creator>Vít Dobiš</dc:creator>
            <dc:date>2021-10-12T10:47:26.75</dc:date>
          </office:change-info>
        </table:insertion>
        <table:insertion table:id="ct537" table:type="row" table:position="0" table:table="1">
          <office:change-info>
            <dc:creator>Vít Dobiš</dc:creator>
            <dc:date>2021-10-12T10:47:29.44</dc:date>
          </office:change-info>
          <table:dependencies>
            <table:dependence table:id="ct915"/>
            <table:dependence table:id="ct802"/>
            <table:dependence table:id="ct573"/>
            <table:dependence table:id="ct564"/>
            <table:dependence table:id="ct563"/>
            <table:dependence table:id="ct561"/>
            <table:dependence table:id="ct538"/>
          </table:dependencies>
        </table:insertion>
        <table:movement table:id="ct538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48:04.06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18"/>
            <table:dependence table:id="ct1017"/>
            <table:dependence table:id="ct573"/>
            <table:dependence table:id="ct564"/>
            <table:dependence table:id="ct563"/>
            <table:dependence table:id="ct562"/>
          </table:dependencies>
        </table:movement>
        <table:movement table:id="ct539">
          <table:source-range-address table:start-column="1" table:start-row="33" table:start-table="1" table:end-column="2" table:end-row="34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48:13.93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1026"/>
            <table:dependence table:id="ct1025"/>
            <table:dependence table:id="ct1024"/>
            <table:dependence table:id="ct1023"/>
            <table:dependence table:id="ct1022"/>
            <table:dependence table:id="ct1021"/>
            <table:dependence table:id="ct1020"/>
            <table:dependence table:id="ct1019"/>
            <table:dependence table:id="ct1018"/>
            <table:dependence table:id="ct1017"/>
            <table:dependence table:id="ct920"/>
            <table:dependence table:id="ct919"/>
            <table:dependence table:id="ct807"/>
            <table:dependence table:id="ct806"/>
            <table:dependence table:id="ct698"/>
            <table:dependence table:id="ct569"/>
            <table:dependence table:id="ct549"/>
            <table:dependence table:id="ct548"/>
          </table:dependencies>
        </table:movement>
        <table:cell-content-change table:id="ct540">
          <table:cell-address table:column="1" table:row="0" table:table="1"/>
          <office:change-info>
            <dc:creator>Vít Dobiš</dc:creator>
            <dc:date>2021-10-12T10:49:00.64</dc:date>
          </office:change-info>
          <table:previous>
            <table:change-track-table-cell office:value-type="string">
              <text:p>SK VYDRANY</text:p>
            </table:change-track-table-cell>
          </table:previous>
        </table:cell-content-change>
        <table:insertion table:id="ct541" table:type="row" table:position="0" table:table="1">
          <office:change-info>
            <dc:creator>Vít Dobiš</dc:creator>
            <dc:date>2021-10-12T10:49:05.10</dc:date>
          </office:change-info>
          <table:dependencies>
            <table:dependence table:id="ct896"/>
            <table:dependence table:id="ct782"/>
          </table:dependencies>
        </table:insertion>
        <table:insertion table:id="ct542" table:type="row" table:position="0" table:table="1">
          <office:change-info>
            <dc:creator>Vít Dobiš</dc:creator>
            <dc:date>2021-10-12T10:49:10.12</dc:date>
          </office:change-info>
          <table:dependencies>
            <table:dependence table:id="ct895"/>
            <table:dependence table:id="ct781"/>
            <table:dependence table:id="ct543"/>
          </table:dependencies>
        </table:insertion>
        <table:movement table:id="ct543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49:20.05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1026"/>
            <table:dependence table:id="ct1025"/>
            <table:dependence table:id="ct1024"/>
            <table:dependence table:id="ct1023"/>
            <table:dependence table:id="ct1020"/>
            <table:dependence table:id="ct1019"/>
            <table:dependence table:id="ct892"/>
            <table:dependence table:id="ct891"/>
            <table:dependence table:id="ct778"/>
            <table:dependence table:id="ct777"/>
            <table:dependence table:id="ct554"/>
          </table:dependencies>
        </table:movement>
        <table:movement table:id="ct544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49:26.28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1026"/>
            <table:dependence table:id="ct1025"/>
            <table:dependence table:id="ct1024"/>
            <table:dependence table:id="ct1023"/>
            <table:dependence table:id="ct1022"/>
            <table:dependence table:id="ct1021"/>
            <table:dependence table:id="ct1020"/>
            <table:dependence table:id="ct1019"/>
            <table:dependence table:id="ct559"/>
            <table:dependence table:id="ct558"/>
          </table:dependencies>
        </table:movement>
        <table:insertion table:id="ct545" table:type="row" table:position="0" table:table="1">
          <office:change-info>
            <dc:creator>Vít Dobiš</dc:creator>
            <dc:date>2021-10-12T10:49:54.19</dc:date>
          </office:change-info>
          <table:dependencies>
            <table:dependence table:id="ct898"/>
            <table:dependence table:id="ct784"/>
          </table:dependencies>
        </table:insertion>
        <table:insertion table:id="ct546" table:type="row" table:position="0" table:table="1">
          <office:change-info>
            <dc:creator>Vít Dobiš</dc:creator>
            <dc:date>2021-10-12T10:49:58.16</dc:date>
          </office:change-info>
          <table:dependencies>
            <table:dependence table:id="ct897"/>
            <table:dependence table:id="ct783"/>
            <table:dependence table:id="ct547"/>
          </table:dependencies>
        </table:insertion>
        <table:movement table:id="ct547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50:12.95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1026"/>
            <table:dependence table:id="ct1025"/>
            <table:dependence table:id="ct1000"/>
            <table:dependence table:id="ct999"/>
            <table:dependence table:id="ct884"/>
            <table:dependence table:id="ct883"/>
            <table:dependence table:id="ct770"/>
            <table:dependence table:id="ct769"/>
            <table:dependence table:id="ct553"/>
          </table:dependencies>
        </table:movement>
        <table:movement table:id="ct548">
          <table:source-range-address table:start-column="1" table:start-row="17" table:start-table="1" table:end-column="1" table:end-row="18" table:end-table="1"/>
          <table:target-range-address table:column="1" table:row="0" table:table="1"/>
          <office:change-info>
            <dc:creator>Vít Dobiš</dc:creator>
            <dc:date>2021-10-12T10:50:37.89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1026"/>
            <table:dependence table:id="ct1025"/>
            <table:dependence table:id="ct1024"/>
            <table:dependence table:id="ct1023"/>
            <table:dependence table:id="ct1022"/>
            <table:dependence table:id="ct1021"/>
            <table:dependence table:id="ct1020"/>
            <table:dependence table:id="ct1019"/>
            <table:dependence table:id="ct1018"/>
            <table:dependence table:id="ct1017"/>
            <table:dependence table:id="ct1016"/>
            <table:dependence table:id="ct1015"/>
            <table:dependence table:id="ct1014"/>
            <table:dependence table:id="ct1013"/>
            <table:dependence table:id="ct1012"/>
            <table:dependence table:id="ct1011"/>
            <table:dependence table:id="ct1010"/>
            <table:dependence table:id="ct1009"/>
            <table:dependence table:id="ct1008"/>
            <table:dependence table:id="ct1007"/>
            <table:dependence table:id="ct1006"/>
            <table:dependence table:id="ct1005"/>
            <table:dependence table:id="ct1004"/>
            <table:dependence table:id="ct1003"/>
            <table:dependence table:id="ct1002"/>
            <table:dependence table:id="ct1001"/>
            <table:dependence table:id="ct1000"/>
            <table:dependence table:id="ct999"/>
            <table:dependence table:id="ct660"/>
          </table:dependencies>
        </table:movement>
        <table:movement table:id="ct549">
          <table:source-range-address table:start-column="2" table:start-row="17" table:start-table="1" table:end-column="2" table:end-row="18" table:end-table="1"/>
          <table:target-range-address table:column="2" table:row="0" table:table="1"/>
          <office:change-info>
            <dc:creator>Vít Dobiš</dc:creator>
            <dc:date>2021-10-12T10:50:46.35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1026"/>
            <table:dependence table:id="ct1025"/>
            <table:dependence table:id="ct1024"/>
            <table:dependence table:id="ct1023"/>
            <table:dependence table:id="ct1022"/>
            <table:dependence table:id="ct1021"/>
            <table:dependence table:id="ct1020"/>
            <table:dependence table:id="ct1019"/>
            <table:dependence table:id="ct1018"/>
            <table:dependence table:id="ct1017"/>
            <table:dependence table:id="ct1016"/>
            <table:dependence table:id="ct1015"/>
            <table:dependence table:id="ct1014"/>
            <table:dependence table:id="ct1013"/>
            <table:dependence table:id="ct1012"/>
            <table:dependence table:id="ct1011"/>
            <table:dependence table:id="ct1010"/>
            <table:dependence table:id="ct1009"/>
            <table:dependence table:id="ct1008"/>
            <table:dependence table:id="ct1007"/>
            <table:dependence table:id="ct1006"/>
            <table:dependence table:id="ct1005"/>
            <table:dependence table:id="ct1004"/>
            <table:dependence table:id="ct1003"/>
            <table:dependence table:id="ct1002"/>
            <table:dependence table:id="ct1001"/>
            <table:dependence table:id="ct1000"/>
            <table:dependence table:id="ct999"/>
            <table:dependence table:id="ct660"/>
          </table:dependencies>
        </table:movement>
        <table:movement table:id="ct550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51:12.07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1026"/>
            <table:dependence table:id="ct1025"/>
            <table:dependence table:id="ct1024"/>
            <table:dependence table:id="ct1023"/>
            <table:dependence table:id="ct1022"/>
            <table:dependence table:id="ct1021"/>
            <table:dependence table:id="ct1020"/>
            <table:dependence table:id="ct1019"/>
            <table:dependence table:id="ct1018"/>
            <table:dependence table:id="ct1017"/>
            <table:dependence table:id="ct1012"/>
            <table:dependence table:id="ct1011"/>
            <table:dependence table:id="ct888"/>
            <table:dependence table:id="ct887"/>
            <table:dependence table:id="ct774"/>
            <table:dependence table:id="ct773"/>
            <table:dependence table:id="ct698"/>
          </table:dependencies>
        </table:movement>
        <table:movement table:id="ct551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51:29.13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1026"/>
            <table:dependence table:id="ct1025"/>
            <table:dependence table:id="ct1024"/>
            <table:dependence table:id="ct1023"/>
            <table:dependence table:id="ct1022"/>
            <table:dependence table:id="ct1021"/>
            <table:dependence table:id="ct1020"/>
            <table:dependence table:id="ct1019"/>
            <table:dependence table:id="ct1018"/>
            <table:dependence table:id="ct1017"/>
            <table:dependence table:id="ct1016"/>
            <table:dependence table:id="ct1015"/>
            <table:dependence table:id="ct1014"/>
            <table:dependence table:id="ct1013"/>
            <table:dependence table:id="ct1012"/>
            <table:dependence table:id="ct1011"/>
            <table:dependence table:id="ct1002"/>
            <table:dependence table:id="ct1001"/>
            <table:dependence table:id="ct886"/>
            <table:dependence table:id="ct885"/>
            <table:dependence table:id="ct772"/>
            <table:dependence table:id="ct771"/>
          </table:dependencies>
        </table:movement>
        <table:movement table:id="ct552">
          <table:source-range-address table:start-column="1" table:start-row="15" table:start-table="1" table:end-column="2" table:end-row="14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51:49.50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1026"/>
            <table:dependence table:id="ct1025"/>
            <table:dependence table:id="ct1024"/>
            <table:dependence table:id="ct1023"/>
            <table:dependence table:id="ct1022"/>
            <table:dependence table:id="ct1021"/>
            <table:dependence table:id="ct1020"/>
            <table:dependence table:id="ct1019"/>
            <table:dependence table:id="ct1018"/>
            <table:dependence table:id="ct1017"/>
            <table:dependence table:id="ct1016"/>
            <table:dependence table:id="ct1015"/>
            <table:dependence table:id="ct1014"/>
            <table:dependence table:id="ct1013"/>
            <table:dependence table:id="ct1012"/>
            <table:dependence table:id="ct1011"/>
            <table:dependence table:id="ct1010"/>
            <table:dependence table:id="ct1009"/>
            <table:dependence table:id="ct1008"/>
            <table:dependence table:id="ct1007"/>
            <table:dependence table:id="ct1006"/>
            <table:dependence table:id="ct1005"/>
            <table:dependence table:id="ct1004"/>
            <table:dependence table:id="ct1003"/>
            <table:dependence table:id="ct1002"/>
            <table:dependence table:id="ct1001"/>
            <table:dependence table:id="ct660"/>
            <table:dependence table:id="ct557"/>
            <table:dependence table:id="ct556"/>
          </table:dependencies>
        </table:movement>
        <table:cell-content-change table:id="ct553">
          <table:cell-address table:column="1" table:row="0" table:table="1"/>
          <office:change-info>
            <dc:creator>Vít Dobiš</dc:creator>
            <dc:date>2021-10-12T10:52:20.75</dc:date>
          </office:change-info>
          <table:previous table:id="ct186">
            <table:change-track-table-cell office:value-type="string">
              <text:p>GASTO GALANTA B</text:p>
            </table:change-track-table-cell>
          </table:previous>
        </table:cell-content-change>
        <table:cell-content-change table:id="ct554">
          <table:cell-address table:column="1" table:row="0" table:table="1"/>
          <office:change-info>
            <dc:creator>Vít Dobiš</dc:creator>
            <dc:date>2021-10-12T10:53:02.05</dc:date>
          </office:change-info>
          <table:previous table:id="ct126">
            <table:change-track-table-cell office:value-type="string">
              <text:p>SLAVOJ SLÁDKOVIČOVO A</text:p>
            </table:change-track-table-cell>
          </table:previous>
        </table:cell-content-change>
        <table:cell-content-change table:id="ct555">
          <table:cell-address table:column="1" table:row="0" table:table="1"/>
          <office:change-info>
            <dc:creator>Vít Dobiš</dc:creator>
            <dc:date>2021-10-12T10:53:29.87</dc:date>
          </office:change-info>
          <table:previous table:id="ct136">
            <table:change-track-table-cell office:value-type="string">
              <text:p>SLAVOJ SLÁDKOVIČOVO B</text:p>
            </table:change-track-table-cell>
          </table:previous>
        </table:cell-content-change>
        <table:deletion table:id="ct556" table:type="row" table:position="0" table:table="1" table:multi-deletion-spanned="2">
          <office:change-info>
            <dc:creator>Vít Dobiš</dc:creator>
            <dc:date>2021-10-12T10:53:36.75</dc:date>
          </office:change-info>
          <table:deletions>
            <table:change-deletion table:id="ct1016"/>
          </table:deletions>
          <table:cut-offs>
            <table:movement-cut-off table:id="ct552" table:start-position="1" table:end-position="0"/>
          </table:cut-offs>
        </table:deletion>
        <table:deletion table:id="ct557" table:type="row" table:position="0" table:table="1">
          <office:change-info>
            <dc:creator>Vít Dobiš</dc:creator>
            <dc:date>2021-10-12T10:53:36.75</dc:date>
          </office:change-info>
          <table:deletions>
            <table:change-deletion table:id="ct556"/>
          </table:deletions>
          <table:cut-offs>
            <table:movement-cut-off table:id="ct552" table:start-position="1" table:end-position="0"/>
          </table:cut-offs>
        </table:deletion>
        <table:deletion table:id="ct558" table:type="row" table:position="0" table:table="1" table:multi-deletion-spanned="2">
          <office:change-info>
            <dc:creator>Vít Dobiš</dc:creator>
            <dc:date>2021-10-12T10:53:43.32</dc:date>
          </office:change-info>
          <table:deletions>
            <table:change-deletion table:id="ct1018"/>
          </table:deletions>
          <table:cut-offs>
            <table:movement-cut-off table:id="ct544" table:start-position="1" table:end-position="0"/>
          </table:cut-offs>
        </table:deletion>
        <table:deletion table:id="ct559" table:type="row" table:position="0" table:table="1">
          <office:change-info>
            <dc:creator>Vít Dobiš</dc:creator>
            <dc:date>2021-10-12T10:53:43.32</dc:date>
          </office:change-info>
          <table:deletions>
            <table:change-deletion table:id="ct558"/>
          </table:deletions>
          <table:cut-offs>
            <table:movement-cut-off table:id="ct544" table:start-position="1" table:end-position="0"/>
          </table:cut-offs>
        </table:deletion>
        <table:cell-content-change table:id="ct560">
          <table:cell-address table:column="1" table:row="0" table:table="1"/>
          <office:change-info>
            <dc:creator>Vít Dobiš</dc:creator>
            <dc:date>2021-10-12T10:54:30.36</dc:date>
          </office:change-info>
          <table:previous>
            <table:change-track-table-cell office:value-type="string">
              <text:p>PROPRIA KÚTY B</text:p>
            </table:change-track-table-cell>
          </table:previous>
        </table:cell-content-change>
        <table:cell-content-change table:id="ct561">
          <table:cell-address table:column="1" table:row="0" table:table="1"/>
          <office:change-info>
            <dc:creator>Vít Dobiš</dc:creator>
            <dc:date>2021-10-12T10:54:59.54</dc:date>
          </office:change-info>
          <table:previous table:id="ct148">
            <table:change-track-table-cell office:value-type="string">
              <text:p>STAVOIMPEX HOLÍČ</text:p>
            </table:change-track-table-cell>
          </table:previous>
        </table:cell-content-change>
        <table:movement table:id="ct562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55:05.91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567"/>
            <table:dependence table:id="ct564"/>
            <table:dependence table:id="ct563"/>
          </table:dependencies>
        </table:movement>
        <table:deletion table:id="ct563" table:type="row" table:position="0" table:table="1" table:multi-deletion-spanned="2">
          <office:change-info>
            <dc:creator>Vít Dobiš</dc:creator>
            <dc:date>2021-10-12T10:55:18.71</dc:date>
          </office:change-info>
          <table:deletions>
            <table:change-deletion table:id="ct1046"/>
            <table:change-deletion table:id="ct537"/>
          </table:deletions>
          <table:cut-offs>
            <table:movement-cut-off table:id="ct562" table:start-position="1" table:end-position="0"/>
            <table:movement-cut-off table:id="ct538" table:start-position="0" table:end-position="1"/>
          </table:cut-offs>
        </table:deletion>
        <table:deletion table:id="ct564" table:type="row" table:position="0" table:table="1">
          <office:change-info>
            <dc:creator>Vít Dobiš</dc:creator>
            <dc:date>2021-10-12T10:55:18.71</dc:date>
          </office:change-info>
          <table:deletions>
            <table:change-deletion table:id="ct563"/>
            <table:change-deletion table:id="ct538"/>
            <table:change-deletion table:id="ct536"/>
          </table:deletions>
          <table:cut-offs>
            <table:movement-cut-off table:id="ct562" table:start-position="1" table:end-position="0"/>
          </table:cut-offs>
        </table:deletion>
        <table:insertion table:id="ct565" table:type="row" table:position="0" table:table="1">
          <office:change-info>
            <dc:creator>Vít Dobiš</dc:creator>
            <dc:date>2021-10-12T10:55:33.72</dc:date>
          </office:change-info>
          <table:dependencies>
            <table:dependence table:id="ct718"/>
          </table:dependencies>
        </table:insertion>
        <table:insertion table:id="ct566" table:type="row" table:position="0" table:table="1">
          <office:change-info>
            <dc:creator>Vít Dobiš</dc:creator>
            <dc:date>2021-10-12T10:55:36.25</dc:date>
          </office:change-info>
          <table:dependencies>
            <table:dependence table:id="ct909"/>
            <table:dependence table:id="ct796"/>
            <table:dependence table:id="ct667"/>
            <table:dependence table:id="ct665"/>
            <table:dependence table:id="ct567"/>
          </table:dependencies>
        </table:insertion>
        <table:movement table:id="ct567">
          <table:source-range-address table:start-column="1" table:start-row="9" table:start-table="1" table:end-column="2" table:end-row="10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56:20.45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920"/>
            <table:dependence table:id="ct919"/>
            <table:dependence table:id="ct807"/>
            <table:dependence table:id="ct806"/>
            <table:dependence table:id="ct718"/>
            <table:dependence table:id="ct715"/>
            <table:dependence table:id="ct714"/>
            <table:dependence table:id="ct713"/>
            <table:dependence table:id="ct709"/>
            <table:dependence table:id="ct708"/>
            <table:dependence table:id="ct666"/>
            <table:dependence table:id="ct661"/>
            <table:dependence table:id="ct569"/>
          </table:dependencies>
        </table:movement>
        <table:movement table:id="ct568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56:39.32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581"/>
            <table:dependence table:id="ct580"/>
          </table:dependencies>
        </table:movement>
        <table:cell-content-change table:id="ct569">
          <table:cell-address table:column="1" table:row="0" table:table="1"/>
          <office:change-info>
            <dc:creator>Vít Dobiš</dc:creator>
            <dc:date>2021-10-12T10:57:30.52</dc:date>
          </office:change-info>
          <table:previous table:id="ct178">
            <table:change-track-table-cell office:value-type="string">
              <text:p>BYT-CENTRUM SENICA</text:p>
            </table:change-track-table-cell>
          </table:previous>
        </table:cell-content-change>
        <table:insertion table:id="ct570" table:type="row" table:position="0" table:table="1">
          <office:change-info>
            <dc:creator>Vít Dobiš</dc:creator>
            <dc:date>2021-10-12T10:58:05.60</dc:date>
          </office:change-info>
          <table:dependencies>
            <table:dependence table:id="ct908"/>
            <table:dependence table:id="ct795"/>
            <table:dependence table:id="ct572"/>
            <table:dependence table:id="ct571"/>
          </table:dependencies>
        </table:insertion>
        <table:cell-content-change table:id="ct571">
          <table:cell-address table:column="1" table:row="0" table:table="1"/>
          <office:change-info>
            <dc:creator>Vít Dobiš</dc:creator>
            <dc:date>2021-10-12T10:58:32.54</dc:date>
          </office:change-info>
          <table:previous>
            <table:change-track-table-cell/>
          </table:previous>
        </table:cell-content-change>
        <table:cell-content-change table:id="ct572">
          <table:cell-address table:column="2" table:row="0" table:table="1"/>
          <office:change-info>
            <dc:creator>Vít Dobiš</dc:creator>
            <dc:date>2021-10-12T10:58:32.54</dc:date>
          </office:change-info>
          <table:previous>
            <table:change-track-table-cell/>
          </table:previous>
        </table:cell-content-change>
        <table:deletion table:id="ct573" table:type="row" table:position="0" table:table="1">
          <office:change-info>
            <dc:creator>Vít Dobiš</dc:creator>
            <dc:date>2021-10-12T10:58:45.69</dc:date>
          </office:change-info>
          <table:deletions>
            <table:change-deletion table:id="ct564"/>
            <table:cell-content-deletion table:id="ct262">
              <table:change-track-table-cell office:value-type="string">
                <text:p>HS Centrum, Hlboká 92A Piešťany DHS 729</text:p>
              </table:change-track-table-cell>
            </table:cell-content-deletion>
            <table:cell-content-deletion table:id="ct172">
              <table:change-track-table-cell office:value-type="string">
                <text:p><text:s/></text:p>
              </table:change-track-table-cell>
            </table:cell-content-deletion>
          </table:deletions>
          <table:cut-offs>
            <table:movement-cut-off table:id="ct562" table:start-position="1" table:end-position="0"/>
          </table:cut-offs>
        </table:deletion>
        <table:insertion table:id="ct574" table:type="row" table:position="0" table:table="1">
          <office:change-info>
            <dc:creator>Vít Dobiš</dc:creator>
            <dc:date>2021-10-12T10:58:58.77</dc:date>
          </office:change-info>
        </table:insertion>
        <table:insertion table:id="ct575" table:type="row" table:position="0" table:table="1">
          <office:change-info>
            <dc:creator>Vít Dobiš</dc:creator>
            <dc:date>2021-10-12T10:59:02.71</dc:date>
          </office:change-info>
          <table:dependencies>
            <table:dependence table:id="ct576"/>
          </table:dependencies>
        </table:insertion>
        <table:movement table:id="ct576">
          <table:source-range-address table:start-column="1" table:start-row="11" table:start-table="1" table:end-column="2" table:end-row="10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59:15.11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693"/>
            <table:dependence table:id="ct585"/>
            <table:dependence table:id="ct584"/>
          </table:dependencies>
        </table:movement>
        <table:insertion table:id="ct577" table:type="row" table:position="0" table:table="1">
          <office:change-info>
            <dc:creator>Vít Dobiš</dc:creator>
            <dc:date>2021-10-12T10:59:35.24</dc:date>
          </office:change-info>
          <table:dependencies>
            <table:dependence table:id="ct914"/>
            <table:dependence table:id="ct801"/>
          </table:dependencies>
        </table:insertion>
        <table:insertion table:id="ct578" table:type="row" table:position="0" table:table="1">
          <office:change-info>
            <dc:creator>Vít Dobiš</dc:creator>
            <dc:date>2021-10-12T10:59:37.83</dc:date>
          </office:change-info>
          <table:dependencies>
            <table:dependence table:id="ct913"/>
            <table:dependence table:id="ct800"/>
            <table:dependence table:id="ct698"/>
            <table:dependence table:id="ct666"/>
            <table:dependence table:id="ct579"/>
          </table:dependencies>
        </table:insertion>
        <table:movement table:id="ct579">
          <table:source-range-address table:start-column="1" table:start-row="13" table:start-table="1" table:end-column="2" table:end-row="12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0:59:49.11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667"/>
            <table:dependence table:id="ct665"/>
            <table:dependence table:id="ct583"/>
            <table:dependence table:id="ct582"/>
          </table:dependencies>
        </table:movement>
        <table:deletion table:id="ct580" table:type="row" table:position="0" table:table="1" table:multi-deletion-spanned="2">
          <office:change-info>
            <dc:creator>Vít Dobiš</dc:creator>
            <dc:date>2021-10-12T11:00:19.68</dc:date>
          </office:change-info>
          <table:deletions>
            <table:change-deletion table:id="ct1050"/>
          </table:deletions>
          <table:cut-offs>
            <table:movement-cut-off table:id="ct568" table:start-position="1" table:end-position="0"/>
          </table:cut-offs>
        </table:deletion>
        <table:deletion table:id="ct581" table:type="row" table:position="0" table:table="1">
          <office:change-info>
            <dc:creator>Vít Dobiš</dc:creator>
            <dc:date>2021-10-12T11:00:19.68</dc:date>
          </office:change-info>
          <table:deletions>
            <table:change-deletion table:id="ct580"/>
          </table:deletions>
          <table:cut-offs>
            <table:movement-cut-off table:id="ct568" table:start-position="1" table:end-position="0"/>
          </table:cut-offs>
        </table:deletion>
        <table:deletion table:id="ct582" table:type="row" table:position="0" table:table="1" table:multi-deletion-spanned="4">
          <office:change-info>
            <dc:creator>Vít Dobiš</dc:creator>
            <dc:date>2021-10-12T11:00:27.33</dc:date>
          </office:change-info>
          <table:deletions>
            <table:change-deletion table:id="ct391"/>
          </table:deletions>
          <table:cut-offs>
            <table:movement-cut-off table:id="ct579" table:start-position="1" table:end-position="0"/>
          </table:cut-offs>
        </table:deletion>
        <table:deletion table:id="ct583" table:type="row" table:position="0" table:table="1">
          <office:change-info>
            <dc:creator>Vít Dobiš</dc:creator>
            <dc:date>2021-10-12T11:00:27.33</dc:date>
          </office:change-info>
          <table:deletions>
            <table:change-deletion table:id="ct582"/>
          </table:deletions>
          <table:cut-offs>
            <table:movement-cut-off table:id="ct579" table:start-position="1" table:end-position="0"/>
          </table:cut-offs>
        </table:deletion>
        <table:deletion table:id="ct584" table:type="row" table:position="0" table:table="1">
          <office:change-info>
            <dc:creator>Vít Dobiš</dc:creator>
            <dc:date>2021-10-12T11:00:27.33</dc:date>
          </office:change-info>
          <table:deletions>
            <table:change-deletion table:id="ct583"/>
            <table:change-deletion table:id="ct216"/>
          </table:deletions>
          <table:cut-offs>
            <table:movement-cut-off table:id="ct579" table:start-position="1" table:end-position="0"/>
            <table:movement-cut-off table:id="ct576" table:start-position="1" table:end-position="0"/>
            <table:movement-cut-off table:id="ct217" table:start-position="0" table:end-position="1"/>
          </table:cut-offs>
        </table:deletion>
        <table:deletion table:id="ct585" table:type="row" table:position="0" table:table="1">
          <office:change-info>
            <dc:creator>Vít Dobiš</dc:creator>
            <dc:date>2021-10-12T11:00:27.33</dc:date>
          </office:change-info>
          <table:deletions>
            <table:change-deletion table:id="ct584"/>
            <table:change-deletion table:id="ct217"/>
            <table:change-deletion table:id="ct215"/>
          </table:deletions>
          <table:cut-offs>
            <table:movement-cut-off table:id="ct579" table:start-position="1" table:end-position="0"/>
            <table:movement-cut-off table:id="ct576" table:start-position="1" table:end-position="0"/>
          </table:cut-offs>
        </table:deletion>
        <table:cell-content-change table:id="ct586">
          <table:cell-address table:column="1" table:row="0" table:table="1"/>
          <office:change-info>
            <dc:creator>Vít Dobiš</dc:creator>
            <dc:date>2021-10-12T11:01:30.80</dc:date>
          </office:change-info>
          <table:previous table:id="ct218">
            <table:change-track-table-cell office:value-type="string">
              <text:p>GASTO GALANTA C</text:p>
            </table:change-track-table-cell>
          </table:previous>
        </table:cell-content-change>
        <table:cell-content-change table:id="ct587">
          <table:cell-address table:column="1" table:row="0" table:table="1"/>
          <office:change-info>
            <dc:creator>Vít Dobiš</dc:creator>
            <dc:date>2021-10-12T11:02:00.39</dc:date>
          </office:change-info>
          <table:previous table:id="ct243">
            <table:change-track-table-cell office:value-type="string">
              <text:p>PROPRIA KÚTY C</text:p>
            </table:change-track-table-cell>
          </table:previous>
        </table:cell-content-change>
        <table:insertion table:id="ct588" table:type="row" table:position="0" table:table="1">
          <office:change-info>
            <dc:creator>Vít Dobiš</dc:creator>
            <dc:date>2021-10-12T11:02:04.46</dc:date>
          </office:change-info>
          <table:dependencies>
            <table:dependence table:id="ct928"/>
            <table:dependence table:id="ct816"/>
            <table:dependence table:id="ct722"/>
            <table:dependence table:id="ct720"/>
          </table:dependencies>
        </table:insertion>
        <table:insertion table:id="ct589" table:type="row" table:position="0" table:table="1">
          <office:change-info>
            <dc:creator>Vít Dobiš</dc:creator>
            <dc:date>2021-10-12T11:02:08.87</dc:date>
          </office:change-info>
          <table:dependencies>
            <table:dependence table:id="ct927"/>
            <table:dependence table:id="ct815"/>
            <table:dependence table:id="ct721"/>
            <table:dependence table:id="ct719"/>
            <table:dependence table:id="ct591"/>
          </table:dependencies>
        </table:insertion>
        <table:cell-content-change table:id="ct590">
          <table:cell-address table:column="1" table:row="0" table:table="1"/>
          <office:change-info>
            <dc:creator>Vít Dobiš</dc:creator>
            <dc:date>2021-10-12T11:02:46.71</dc:date>
          </office:change-info>
          <table:previous>
            <table:change-track-table-cell office:value-type="string">
              <text:p>OSTK MALŽENICE</text:p>
            </table:change-track-table-cell>
          </table:previous>
        </table:cell-content-change>
        <table:movement table:id="ct591">
          <table:source-range-address table:start-column="1" table:start-row="11" table:start-table="1" table:end-column="2" table:end-row="12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1:02:54.19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938"/>
            <table:dependence table:id="ct937"/>
            <table:dependence table:id="ct826"/>
            <table:dependence table:id="ct825"/>
            <table:dependence table:id="ct664"/>
          </table:dependencies>
        </table:movement>
        <table:insertion table:id="ct592" table:type="row" table:position="0" table:table="1">
          <office:change-info>
            <dc:creator>Vít Dobiš</dc:creator>
            <dc:date>2021-10-12T11:03:12.32</dc:date>
          </office:change-info>
          <table:dependencies>
            <table:dependence table:id="ct950"/>
            <table:dependence table:id="ct838"/>
          </table:dependencies>
        </table:insertion>
        <table:insertion table:id="ct593" table:type="row" table:position="0" table:table="1">
          <office:change-info>
            <dc:creator>Vít Dobiš</dc:creator>
            <dc:date>2021-10-12T11:03:15.50</dc:date>
          </office:change-info>
          <table:dependencies>
            <table:dependence table:id="ct949"/>
            <table:dependence table:id="ct837"/>
            <table:dependence table:id="ct594"/>
          </table:dependencies>
        </table:insertion>
        <table:movement table:id="ct594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1:03:28.65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64"/>
            <table:dependence table:id="ct1063"/>
            <table:dependence table:id="ct930"/>
            <table:dependence table:id="ct929"/>
            <table:dependence table:id="ct818"/>
            <table:dependence table:id="ct817"/>
            <table:dependence table:id="ct695"/>
          </table:dependencies>
        </table:movement>
        <table:movement table:id="ct595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1:03:44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599"/>
            <table:dependence table:id="ct598"/>
          </table:dependencies>
        </table:movement>
        <table:movement table:id="ct596">
          <table:source-range-address table:start-column="1" table:start-row="1" table:start-table="1" table:end-column="2" table:end-row="2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1:03:54.97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932"/>
            <table:dependence table:id="ct931"/>
            <table:dependence table:id="ct820"/>
            <table:dependence table:id="ct819"/>
          </table:dependencies>
        </table:movement>
        <table:movement table:id="ct597">
          <table:source-range-address table:start-column="1" table:start-row="13" table:start-table="1" table:end-column="2" table:end-row="10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1-10-12T11:04:02.60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601"/>
            <table:dependence table:id="ct600"/>
          </table:dependencies>
        </table:movement>
        <table:deletion table:id="ct598" table:type="row" table:position="0" table:table="1" table:multi-deletion-spanned="2">
          <office:change-info>
            <dc:creator>Vít Dobiš</dc:creator>
            <dc:date>2021-10-12T11:04:22.04</dc:date>
          </office:change-info>
          <table:deletions>
            <table:change-deletion table:id="ct1070"/>
          </table:deletions>
          <table:cut-offs>
            <table:movement-cut-off table:id="ct595" table:start-position="1" table:end-position="0"/>
          </table:cut-offs>
        </table:deletion>
        <table:deletion table:id="ct599" table:type="row" table:position="0" table:table="1">
          <office:change-info>
            <dc:creator>Vít Dobiš</dc:creator>
            <dc:date>2021-10-12T11:04:22.04</dc:date>
          </office:change-info>
          <table:deletions>
            <table:change-deletion table:id="ct598"/>
          </table:deletions>
          <table:cut-offs>
            <table:movement-cut-off table:id="ct595" table:start-position="1" table:end-position="0"/>
            <table:movement-cut-off table:id="ct217" table:start-position="1" table:end-position="0"/>
          </table:cut-offs>
        </table:deletion>
        <table:deletion table:id="ct600" table:type="row" table:position="0" table:table="1" table:multi-deletion-spanned="2">
          <office:change-info>
            <dc:creator>Vít Dobiš</dc:creator>
            <dc:date>2021-10-12T11:04:29.52</dc:date>
          </office:change-info>
          <table:cut-offs>
            <table:movement-cut-off table:id="ct597" table:start-position="1" table:end-position="0"/>
          </table:cut-offs>
        </table:deletion>
        <table:deletion table:id="ct601" table:type="row" table:position="0" table:table="1">
          <office:change-info>
            <dc:creator>Vít Dobiš</dc:creator>
            <dc:date>2021-10-12T11:04:29.52</dc:date>
          </office:change-info>
          <table:deletions>
            <table:change-deletion table:id="ct600"/>
          </table:deletions>
          <table:cut-offs>
            <table:movement-cut-off table:id="ct597" table:start-position="1" table:end-position="0"/>
          </table:cut-offs>
        </table:deletion>
        <table:cell-content-change table:id="ct602">
          <table:cell-address table:column="1" table:row="0" table:table="1"/>
          <office:change-info>
            <dc:creator>Vít Dobiš</dc:creator>
            <dc:date>2021-10-12T11:05:32.30</dc:date>
          </office:change-info>
          <table:previous table:id="ct427">
            <table:change-track-table-cell office:value-type="string">
              <text:p>SST EUROMILK <text:s/>D. STREDA <text:s/></text:p>
            </table:change-track-table-cell>
          </table:previous>
        </table:cell-content-change>
        <table:cell-content-change table:id="ct603">
          <table:cell-address table:column="1" table:row="0" table:table="1"/>
          <office:change-info>
            <dc:creator>Vít Dobiš</dc:creator>
            <dc:date>2021-10-12T11:05:44.65</dc:date>
          </office:change-info>
          <table:previous>
            <table:change-track-table-cell office:value-type="string">
              <text:p>SST EUROMILK <text:s/>DUN. STREDA</text:p>
            </table:change-track-table-cell>
          </table:previous>
        </table:cell-content-change>
        <table:cell-content-change table:id="ct604">
          <table:cell-address table:column="1" table:row="0" table:table="1"/>
          <office:change-info>
            <dc:creator>Vít Dobiš</dc:creator>
            <dc:date>2021-10-12T11:06:01.82</dc:date>
          </office:change-info>
          <table:previous>
            <table:change-track-table-cell office:value-type="string">
              <text:p>GASTO GALANTA</text:p>
            </table:change-track-table-cell>
          </table:previous>
        </table:cell-content-change>
        <table:cell-content-change table:id="ct605">
          <table:cell-address table:column="1" table:row="0" table:table="1"/>
          <office:change-info>
            <dc:creator>Vít Dobiš</dc:creator>
            <dc:date>2021-10-12T11:06:30.81</dc:date>
          </office:change-info>
          <table:previous table:id="ct428">
            <table:change-track-table-cell office:value-type="string">
              <text:p>SST EUROMILK <text:s/>D. STREDA <text:s/>B</text:p>
            </table:change-track-table-cell>
          </table:previous>
        </table:cell-content-change>
        <table:cell-content-change table:id="ct606">
          <table:cell-address table:column="1" table:row="0" table:table="1"/>
          <office:change-info>
            <dc:creator>Vít Dobiš</dc:creator>
            <dc:date>2021-10-12T11:06:39.20</dc:date>
          </office:change-info>
          <table:previous>
            <table:change-track-table-cell office:value-type="string">
              <text:p>GASTO GALANTA <text:s/>B </text:p>
            </table:change-track-table-cell>
          </table:previous>
        </table:cell-content-change>
        <table:cell-content-change table:id="ct607">
          <table:cell-address table:column="1" table:row="0" table:table="1"/>
          <office:change-info>
            <dc:creator>Vít Dobiš</dc:creator>
            <dc:date>2021-10-12T11:09:19.94</dc:date>
          </office:change-info>
          <table:previous>
            <table:change-track-table-cell office:value-type="string">
              <text:p>MLADOSŤ SEREĎ</text:p>
            </table:change-track-table-cell>
          </table:previous>
        </table:cell-content-change>
        <table:cell-content-change table:id="ct608">
          <table:cell-address table:column="2" table:row="0" table:table="1"/>
          <office:change-info>
            <dc:creator>Vít Dobiš</dc:creator>
            <dc:date>2021-10-12T11:10:22.26</dc:date>
          </office:change-info>
          <table:previous table:id="ct527">
            <table:change-track-table-cell office:value-type="string">
              <text:p>ŠANDAL Peter m 0918 971 056</text:p>
            </table:change-track-table-cell>
          </table:previous>
        </table:cell-content-change>
        <table:deletion table:id="ct609" table:type="row" table:position="0" table:table="1" table:multi-deletion-spanned="2">
          <office:change-info>
            <dc:creator>Vít Dobiš</dc:creator>
            <dc:date>2021-10-12T11:10:28.40</dc:date>
          </office:change-info>
          <table:deletions>
            <table:change-deletion table:id="ct521"/>
          </table:deletions>
          <table:cut-offs>
            <table:movement-cut-off table:id="ct506" table:start-position="1" table:end-position="0"/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</table:cut-offs>
        </table:deletion>
        <table:deletion table:id="ct610" table:type="row" table:position="0" table:table="1">
          <office:change-info>
            <dc:creator>Vít Dobiš</dc:creator>
            <dc:date>2021-10-12T11:10:28.40</dc:date>
          </office:change-info>
          <table:deletions>
            <table:change-deletion table:id="ct609"/>
          </table:deletions>
          <table:cut-offs>
            <table:movement-cut-off table:id="ct506" table:start-position="1" table:end-position="0"/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</table:cut-offs>
        </table:deletion>
        <table:cell-content-change table:id="ct611">
          <table:cell-address table:column="2" table:row="0" table:table="1"/>
          <office:change-info>
            <dc:creator>Vít Dobiš</dc:creator>
            <dc:date>2021-10-12T11:11:05.35</dc:date>
          </office:change-info>
          <table:previous table:id="ct383">
            <table:change-track-table-cell office:value-type="string">
              <text:p>Hlohovec, 2.8.2021</text:p>
            </table:change-track-table-cell>
          </table:previous>
        </table:cell-content-change>
        <table:cell-content-change table:id="ct612">
          <table:cell-address table:column="1" table:row="53" table:table="0"/>
          <office:change-info>
            <dc:creator>Vít Dobiš</dc:creator>
            <dc:date>2021-10-12T11:12:47.07</dc:date>
          </office:change-info>
          <table:previous table:id="ct441">
            <table:change-track-table-cell office:value-type="string">
              <text:p>OSTK MALŽENICE-Bučany</text:p>
            </table:change-track-table-cell>
          </table:previous>
        </table:cell-content-change>
        <table:insertion table:id="ct613" table:type="row" table:position="54" table:table="0">
          <office:change-info>
            <dc:creator>Vít Dobiš</dc:creator>
            <dc:date>2021-10-12T11:12:53</dc:date>
          </office:change-info>
        </table:insertion>
        <table:insertion table:id="ct614" table:type="row" table:position="53" table:table="0">
          <office:change-info>
            <dc:creator>Vít Dobiš</dc:creator>
            <dc:date>2021-10-12T11:12:56.53</dc:date>
          </office:change-info>
          <table:dependencies>
            <table:dependence table:id="ct615"/>
          </table:dependencies>
        </table:insertion>
        <table:movement table:id="ct615">
          <table:source-range-address table:start-column="1" table:start-row="75" table:start-table="0" table:end-column="2" table:end-row="74" table:end-table="0"/>
          <table:target-range-address table:start-column="1" table:start-row="53" table:start-table="0" table:end-column="2" table:end-row="54" table:end-table="0"/>
          <office:change-info>
            <dc:creator>Vít Dobiš</dc:creator>
            <dc:date>2021-10-12T11:13:07.24</dc:date>
          </office:change-info>
          <table:dependencies>
            <table:dependence table:id="ct621"/>
            <table:dependence table:id="ct620"/>
          </table:dependencies>
        </table:movement>
        <table:cell-content-change table:id="ct616">
          <table:cell-address table:column="1" table:row="59" table:table="0"/>
          <office:change-info>
            <dc:creator>Vít Dobiš</dc:creator>
            <dc:date>2021-10-12T11:13:23.78</dc:date>
          </office:change-info>
          <table:previous>
            <table:change-track-table-cell office:value-type="string">
              <text:p>GASTO GALANTA</text:p>
            </table:change-track-table-cell>
          </table:previous>
        </table:cell-content-change>
        <table:cell-content-change table:id="ct617">
          <table:cell-address table:column="1" table:row="65" table:table="0"/>
          <office:change-info>
            <dc:creator>Vít Dobiš</dc:creator>
            <dc:date>2021-10-12T11:13:39.89</dc:date>
          </office:change-info>
          <table:previous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618">
          <table:cell-address table:column="1" table:row="57" table:table="0"/>
          <office:change-info>
            <dc:creator>Vít Dobiš</dc:creator>
            <dc:date>2021-10-12T11:14:15.23</dc:date>
          </office:change-info>
          <table:previous>
            <table:change-track-table-cell office:value-type="string">
              <text:p>SST EUROMILK <text:s/>DUN. STREDA</text:p>
            </table:change-track-table-cell>
          </table:previous>
        </table:cell-content-change>
        <table:cell-content-change table:id="ct619">
          <table:cell-address table:column="1" table:row="69" table:table="0"/>
          <office:change-info>
            <dc:creator>Vít Dobiš</dc:creator>
            <dc:date>2021-10-12T11:14:32.16</dc:date>
          </office:change-info>
          <table:previous>
            <table:change-track-table-cell office:value-type="string">
              <text:p>PROPRIA KÚTY</text:p>
            </table:change-track-table-cell>
          </table:previous>
        </table:cell-content-change>
        <table:deletion table:id="ct620" table:type="row" table:position="75" table:table="0" table:multi-deletion-spanned="2">
          <office:change-info>
            <dc:creator>Vít Dobiš</dc:creator>
            <dc:date>2021-10-12T11:14:37.47</dc:date>
          </office:change-info>
          <table:cut-offs>
            <table:movement-cut-off table:id="ct615" table:start-position="1" table:end-position="0"/>
          </table:cut-offs>
        </table:deletion>
        <table:deletion table:id="ct621" table:type="row" table:position="75" table:table="0">
          <office:change-info>
            <dc:creator>Vít Dobiš</dc:creator>
            <dc:date>2021-10-12T11:14:37.47</dc:date>
          </office:change-info>
          <table:deletions>
            <table:change-deletion table:id="ct620"/>
          </table:deletions>
          <table:cut-offs>
            <table:movement-cut-off table:id="ct615" table:start-position="1" table:end-position="0"/>
          </table:cut-offs>
        </table:deletion>
        <table:cell-content-change table:id="ct622">
          <table:cell-address table:column="1" table:row="81" table:table="0"/>
          <office:change-info>
            <dc:creator>Vít Dobiš</dc:creator>
            <dc:date>2021-10-12T11:15:01.75</dc:date>
          </office:change-info>
          <table:previous>
            <table:change-track-table-cell office:value-type="string">
              <text:p>BYT-CENTRUM SENICA</text:p>
            </table:change-track-table-cell>
          </table:previous>
        </table:cell-content-change>
        <table:cell-content-change table:id="ct623">
          <table:cell-address table:column="1" table:row="85" table:table="0"/>
          <office:change-info>
            <dc:creator>Vít Dobiš</dc:creator>
            <dc:date>2021-10-12T11:15:10.72</dc:date>
          </office:change-info>
          <table:previous>
            <table:change-track-table-cell office:value-type="string">
              <text:p>SOKOL SKALICA</text:p>
            </table:change-track-table-cell>
          </table:previous>
        </table:cell-content-change>
        <table:cell-content-change table:id="ct624">
          <table:cell-address table:column="1" table:row="87" table:table="0"/>
          <office:change-info>
            <dc:creator>Vít Dobiš</dc:creator>
            <dc:date>2021-10-12T11:20:00.39</dc:date>
          </office:change-info>
          <table:previous>
            <table:change-track-table-cell office:value-type="string">
              <text:p>SLAVOJ SLÁDKOVIČOVO</text:p>
            </table:change-track-table-cell>
          </table:previous>
        </table:cell-content-change>
        <table:insertion table:id="ct625" table:type="row" table:position="46" table:table="0">
          <office:change-info>
            <dc:creator>Vít Dobiš</dc:creator>
            <dc:date>2021-10-12T11:20:05.05</dc:date>
          </office:change-info>
        </table:insertion>
        <table:insertion table:id="ct626" table:type="row" table:position="0" table:table="1">
          <office:change-info>
            <dc:creator>Vít Dobiš</dc:creator>
            <dc:date>2021-10-12T11:23:16.24</dc:date>
          </office:change-info>
          <table:dependencies>
            <table:dependence table:id="ct1012"/>
            <table:dependence table:id="ct1011"/>
            <table:dependence table:id="ct1010"/>
            <table:dependence table:id="ct1009"/>
            <table:dependence table:id="ct1008"/>
            <table:dependence table:id="ct1007"/>
            <table:dependence table:id="ct1006"/>
            <table:dependence table:id="ct1005"/>
            <table:dependence table:id="ct1004"/>
            <table:dependence table:id="ct1003"/>
            <table:dependence table:id="ct1002"/>
            <table:dependence table:id="ct1001"/>
            <table:dependence table:id="ct1000"/>
            <table:dependence table:id="ct999"/>
            <table:dependence table:id="ct998"/>
            <table:dependence table:id="ct997"/>
            <table:dependence table:id="ct996"/>
            <table:dependence table:id="ct995"/>
            <table:dependence table:id="ct994"/>
            <table:dependence table:id="ct993"/>
            <table:dependence table:id="ct992"/>
          </table:dependencies>
        </table:insertion>
        <table:deletion table:id="ct627" table:type="row" table:position="0" table:table="1">
          <office:change-info>
            <dc:creator>Vít Dobiš</dc:creator>
            <dc:date>2021-10-12T11:24:06.91</dc:date>
          </office:change-info>
          <table:deletions>
            <table:change-deletion table:id="ct1097"/>
          </table:deletions>
        </table:deletion>
        <table:insertion table:id="ct628" table:type="row" table:position="0" table:table="1">
          <office:change-info>
            <dc:creator>Vít Dobiš</dc:creator>
            <dc:date>2021-10-12T11:24:23.41</dc:date>
          </office:change-info>
        </table:insertion>
        <table:cell-content-change table:id="ct629">
          <table:cell-address table:column="2" table:row="1" table:table="0"/>
          <office:change-info>
            <dc:creator>Vít Dobiš</dc:creator>
            <dc:date>2022-06-14T16:06:38.66</dc:date>
          </office:change-info>
          <table:previous table:id="ct443">
            <table:change-track-table-cell office:value-type="string">
              <text:p>Hlohovec, 31.7.2021</text:p>
            </table:change-track-table-cell>
          </table:previous>
        </table:cell-content-change>
        <table:deletion table:id="ct630" table:type="row" table:position="93" table:table="0" table:multi-deletion-spanned="2">
          <office:change-info>
            <dc:creator>Vít Dobiš</dc:creator>
            <dc:date>2022-06-14T16:06:46.88</dc:date>
          </office:change-info>
          <table:deletions>
            <table:cell-content-deletion>
              <table:cell-address table:column="2" table:row="93" table:table="0"/>
              <table:change-track-table-cell office:value-type="string">
                <text:p>STREČANSKÝ Daniel m 0949 478 251</text:p>
              </table:change-track-table-cell>
            </table:cell-content-deletion>
            <table:cell-content-deletion>
              <table:cell-address table:column="1" table:row="93" table:table="0"/>
              <table:change-track-table-cell office:value-type="string">
                <text:p>OSTK ŠPAČINCE</text:p>
              </table:change-track-table-cell>
            </table:cell-content-deletion>
          </table:deletions>
        </table:deletion>
        <table:deletion table:id="ct631" table:type="row" table:position="93" table:table="0">
          <office:change-info>
            <dc:creator>Vít Dobiš</dc:creator>
            <dc:date>2022-06-14T16:06:46.88</dc:date>
          </office:change-info>
          <table:deletions>
            <table:cell-content-deletion>
              <table:cell-address table:column="2" table:row="93" table:table="0"/>
              <table:change-track-table-cell office:value-type="string">
                <text:p>telocvičňa ZŠ Špačince – Xuschaofa</text:p>
              </table:change-track-table-cell>
            </table:cell-content-deletion>
            <table:cell-content-deletion>
              <table:cell-address table:column="1" table:row="93" table:table="0"/>
              <table:change-track-table-cell office:value-type="string">
                <text:p><text:s/></text:p>
              </table:change-track-table-cell>
            </table:cell-content-deletion>
            <table:change-deletion table:id="ct630"/>
          </table:deletions>
        </table:deletion>
        <table:cell-content-change table:id="ct632">
          <table:cell-address table:column="2" table:row="0" table:table="1"/>
          <office:change-info>
            <dc:creator>Vít Dobiš</dc:creator>
            <dc:date>2022-06-14T16:07:25.65</dc:date>
          </office:change-info>
          <table:previous table:id="ct611">
            <table:change-track-table-cell office:value-type="string">
              <text:p>Hlohovec, 12.10.2021</text:p>
            </table:change-track-table-cell>
          </table:previous>
        </table:cell-content-change>
        <table:cell-content-change table:id="ct633">
          <table:cell-address table:column="1" table:row="0" table:table="1"/>
          <office:change-info>
            <dc:creator>Vít Dobiš</dc:creator>
            <dc:date>2022-06-14T16:07:52.03</dc:date>
          </office:change-info>
          <table:previous table:id="ct384">
            <table:change-track-table-cell office:value-type="string">
              <text:p>ADRESÁR <text:s/>VEDÚCICH DRUŽSTIEV MK 2021/2022</text:p>
            </table:change-track-table-cell>
          </table:previous>
        </table:cell-content-change>
        <table:cell-content-change table:id="ct634">
          <table:cell-address table:column="1" table:row="0" table:table="1"/>
          <office:change-info>
            <dc:creator>Vít Dobiš</dc:creator>
            <dc:date>2022-06-14T16:07:59.50</dc:date>
          </office:change-info>
          <table:previous>
            <table:change-track-table-cell office:value-type="string">
              <text:p>OSTK ŠPAČINCE</text:p>
            </table:change-track-table-cell>
          </table:previous>
        </table:cell-content-change>
        <table:cell-content-change table:id="ct635">
          <table:cell-address table:column="1" table:row="0" table:table="1"/>
          <office:change-info>
            <dc:creator>Vít Dobiš</dc:creator>
            <dc:date>2022-06-14T16:07:59.5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636">
          <table:cell-address table:column="2" table:row="0" table:table="1"/>
          <office:change-info>
            <dc:creator>Vít Dobiš</dc:creator>
            <dc:date>2022-06-14T16:07:59.50</dc:date>
          </office:change-info>
          <table:previous>
            <table:change-track-table-cell office:value-type="string">
              <text:p>STREČANSKÝ Daniel m 0949 478 251</text:p>
            </table:change-track-table-cell>
          </table:previous>
        </table:cell-content-change>
        <table:cell-content-change table:id="ct637">
          <table:cell-address table:column="2" table:row="0" table:table="1"/>
          <office:change-info>
            <dc:creator>Vít Dobiš</dc:creator>
            <dc:date>2022-06-14T16:07:59.50</dc:date>
          </office:change-info>
          <table:previous>
            <table:change-track-table-cell office:value-type="string">
              <text:p>telocvičňa ZŠ Špačince – Xuschaofa</text:p>
            </table:change-track-table-cell>
          </table:previous>
        </table:cell-content-change>
        <table:cell-content-change table:id="ct638">
          <table:cell-address table:column="1" table:row="0" table:table="1"/>
          <office:change-info>
            <dc:creator>Vít Dobiš</dc:creator>
            <dc:date>2022-06-14T16:08:29.91</dc:date>
          </office:change-info>
          <table:previous table:id="ct634">
            <table:change-track-table-cell/>
          </table:previous>
        </table:cell-content-change>
        <table:cell-content-change table:id="ct639">
          <table:cell-address table:column="1" table:row="0" table:table="1"/>
          <office:change-info>
            <dc:creator>Vít Dobiš</dc:creator>
            <dc:date>2022-06-14T16:08:29.91</dc:date>
          </office:change-info>
          <table:previous table:id="ct635">
            <table:change-track-table-cell/>
          </table:previous>
        </table:cell-content-change>
        <table:cell-content-change table:id="ct640">
          <table:cell-address table:column="2" table:row="0" table:table="1"/>
          <office:change-info>
            <dc:creator>Vít Dobiš</dc:creator>
            <dc:date>2022-06-14T16:08:29.91</dc:date>
          </office:change-info>
          <table:previous table:id="ct636">
            <table:change-track-table-cell/>
          </table:previous>
        </table:cell-content-change>
        <table:cell-content-change table:id="ct641">
          <table:cell-address table:column="2" table:row="0" table:table="1"/>
          <office:change-info>
            <dc:creator>Vít Dobiš</dc:creator>
            <dc:date>2022-06-14T16:08:29.91</dc:date>
          </office:change-info>
          <table:previous table:id="ct637">
            <table:change-track-table-cell/>
          </table:previous>
        </table:cell-content-change>
        <table:cell-content-change table:id="ct642">
          <table:cell-address table:column="1" table:row="0" table:table="1"/>
          <office:change-info>
            <dc:creator>Vít Dobiš</dc:creator>
            <dc:date>2022-06-14T16:09:14.96</dc:date>
          </office:change-info>
          <table:previous table:id="ct638">
            <table:change-track-table-cell office:value-type="string">
              <text:p>Gasto GALANTA B</text:p>
            </table:change-track-table-cell>
          </table:previous>
        </table:cell-content-change>
        <table:insertion table:id="ct643" table:type="row" table:position="0" table:table="1">
          <office:change-info>
            <dc:creator>Vít Dobiš</dc:creator>
            <dc:date>2022-06-14T16:09:20.50</dc:date>
          </office:change-info>
          <table:dependencies>
            <table:dependence table:id="ct980"/>
            <table:dependence table:id="ct871"/>
            <table:dependence table:id="ct644"/>
          </table:dependencies>
        </table:insertion>
        <table:deletion table:id="ct644" table:type="row" table:position="0" table:table="1">
          <office:change-info>
            <dc:creator>Vít Dobiš</dc:creator>
            <dc:date>2022-06-14T16:09:32.51</dc:date>
          </office:change-info>
          <table:deletions>
            <table:change-deletion table:id="ct1125"/>
            <table:change-deletion table:id="ct643"/>
          </table:deletions>
        </table:deletion>
        <table:insertion table:id="ct645" table:type="row" table:position="0" table:table="1">
          <office:change-info>
            <dc:creator>Vít Dobiš</dc:creator>
            <dc:date>2022-06-14T16:09:52.94</dc:date>
          </office:change-info>
          <table:dependencies>
            <table:dependence table:id="ct982"/>
            <table:dependence table:id="ct873"/>
            <table:dependence table:id="ct650"/>
            <table:dependence table:id="ct648"/>
          </table:dependencies>
        </table:insertion>
        <table:insertion table:id="ct646" table:type="row" table:position="0" table:table="1">
          <office:change-info>
            <dc:creator>Vít Dobiš</dc:creator>
            <dc:date>2022-06-14T16:09:58.94</dc:date>
          </office:change-info>
          <table:dependencies>
            <table:dependence table:id="ct981"/>
            <table:dependence table:id="ct872"/>
            <table:dependence table:id="ct651"/>
            <table:dependence table:id="ct649"/>
            <table:dependence table:id="ct647"/>
          </table:dependencies>
        </table:insertion>
        <table:cell-content-change table:id="ct647">
          <table:cell-address table:column="1" table:row="0" table:table="1"/>
          <office:change-info>
            <dc:creator>Vít Dobiš</dc:creator>
            <dc:date>2022-06-14T16:10:46.01</dc:date>
          </office:change-info>
          <table:previous>
            <table:change-track-table-cell/>
          </table:previous>
        </table:cell-content-change>
        <table:cell-content-change table:id="ct648">
          <table:cell-address table:column="1" table:row="0" table:table="1"/>
          <office:change-info>
            <dc:creator>Vít Dobiš</dc:creator>
            <dc:date>2022-06-14T16:10:46.01</dc:date>
          </office:change-info>
          <table:previous>
            <table:change-track-table-cell/>
          </table:previous>
        </table:cell-content-change>
        <table:cell-content-change table:id="ct649">
          <table:cell-address table:column="2" table:row="0" table:table="1"/>
          <office:change-info>
            <dc:creator>Vít Dobiš</dc:creator>
            <dc:date>2022-06-14T16:10:46.01</dc:date>
          </office:change-info>
          <table:previous>
            <table:change-track-table-cell/>
          </table:previous>
        </table:cell-content-change>
        <table:cell-content-change table:id="ct650">
          <table:cell-address table:column="2" table:row="0" table:table="1"/>
          <office:change-info>
            <dc:creator>Vít Dobiš</dc:creator>
            <dc:date>2022-06-14T16:10:46.01</dc:date>
          </office:change-info>
          <table:previous>
            <table:change-track-table-cell/>
          </table:previous>
        </table:cell-content-change>
        <table:cell-content-change table:id="ct651">
          <table:cell-address table:column="1" table:row="0" table:table="1"/>
          <office:change-info>
            <dc:creator>Vít Dobiš</dc:creator>
            <dc:date>2022-06-14T16:11:07.80</dc:date>
          </office:change-info>
          <table:previous table:id="ct647">
            <table:change-track-table-cell office:value-type="string">
              <text:p>TTC MAJCICHOV</text:p>
            </table:change-track-table-cell>
          </table:previous>
        </table:cell-content-change>
        <table:cell-content-change table:id="ct652">
          <table:cell-address table:column="1" table:row="3" table:table="0"/>
          <office:change-info>
            <dc:creator>Vít Dobiš</dc:creator>
            <dc:date>2022-06-14T16:11:41.61</dc:date>
          </office:change-info>
          <table:previous table:id="ct386">
            <table:change-track-table-cell office:value-type="string">
              <text:p>ADRESÁR <text:s/>KLUBOV MK 2021/2022</text:p>
            </table:change-track-table-cell>
          </table:previous>
        </table:cell-content-change>
        <table:cell-content-change table:id="ct653">
          <table:cell-address table:column="1" table:row="56" table:table="0"/>
          <office:change-info>
            <dc:creator>Vít Dobiš</dc:creator>
            <dc:date>2022-07-03T14:29:12.04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654">
          <table:cell-address table:column="1" table:row="56" table:table="0"/>
          <office:change-info>
            <dc:creator>Vít Dobiš</dc:creator>
            <dc:date>2022-07-03T14:29:39.08</dc:date>
          </office:change-info>
          <table:previous table:id="ct653">
            <table:change-track-table-cell/>
          </table:previous>
        </table:cell-content-change>
        <table:cell-content-change table:id="ct655">
          <table:cell-address table:column="2" table:row="55" table:table="0"/>
          <office:change-info>
            <dc:creator>Vít Dobiš</dc:creator>
            <dc:date>2022-07-03T14:30:39.27</dc:date>
          </office:change-info>
          <table:previous>
            <table:change-track-table-cell office:value-type="string">
              <text:p>ONDRUŠKA Jozef 0915 654 354</text:p>
            </table:change-track-table-cell>
          </table:previous>
        </table:cell-content-change>
        <table:cell-content-change table:id="ct656">
          <table:cell-address table:column="2" table:row="1" table:table="0"/>
          <office:change-info>
            <dc:creator>Vít Dobiš</dc:creator>
            <dc:date>2022-07-03T14:30:53.79</dc:date>
          </office:change-info>
          <table:previous table:id="ct629">
            <table:change-track-table-cell office:value-type="string">
              <text:p>Hlohovec, 31.7.2022</text:p>
            </table:change-track-table-cell>
          </table:previous>
        </table:cell-content-change>
        <table:insertion table:id="ct657" table:type="row" table:position="0" table:table="1">
          <office:change-info>
            <dc:creator>Vít Dobiš</dc:creator>
            <dc:date>2022-07-03T14:32:53.05</dc:date>
          </office:change-info>
          <table:dependencies>
            <table:dependence table:id="ct906"/>
            <table:dependence table:id="ct793"/>
          </table:dependencies>
        </table:insertion>
        <table:insertion table:id="ct658" table:type="row" table:position="0" table:table="1">
          <office:change-info>
            <dc:creator>Vít Dobiš</dc:creator>
            <dc:date>2022-07-03T14:32:56.40</dc:date>
          </office:change-info>
          <table:dependencies>
            <table:dependence table:id="ct905"/>
            <table:dependence table:id="ct792"/>
            <table:dependence table:id="ct659"/>
          </table:dependencies>
        </table:insertion>
        <table:movement table:id="ct659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33:13.63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998"/>
            <table:dependence table:id="ct997"/>
            <table:dependence table:id="ct882"/>
            <table:dependence table:id="ct881"/>
            <table:dependence table:id="ct768"/>
            <table:dependence table:id="ct767"/>
          </table:dependencies>
        </table:movement>
        <table:movement table:id="ct660">
          <table:source-range-address table:start-column="1" table:start-row="0" table:start-table="1" table:end-column="2" table:end-row="2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33:30.15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1026"/>
            <table:dependence table:id="ct1025"/>
            <table:dependence table:id="ct1024"/>
            <table:dependence table:id="ct1023"/>
            <table:dependence table:id="ct1022"/>
            <table:dependence table:id="ct1021"/>
            <table:dependence table:id="ct1020"/>
            <table:dependence table:id="ct1019"/>
            <table:dependence table:id="ct1018"/>
            <table:dependence table:id="ct1017"/>
            <table:dependence table:id="ct1016"/>
            <table:dependence table:id="ct1015"/>
            <table:dependence table:id="ct1014"/>
            <table:dependence table:id="ct1013"/>
            <table:dependence table:id="ct1012"/>
            <table:dependence table:id="ct1011"/>
            <table:dependence table:id="ct1010"/>
            <table:dependence table:id="ct1009"/>
            <table:dependence table:id="ct1008"/>
            <table:dependence table:id="ct1007"/>
            <table:dependence table:id="ct1006"/>
            <table:dependence table:id="ct1005"/>
            <table:dependence table:id="ct1004"/>
            <table:dependence table:id="ct1003"/>
            <table:dependence table:id="ct1002"/>
            <table:dependence table:id="ct1001"/>
            <table:dependence table:id="ct1000"/>
            <table:dependence table:id="ct999"/>
            <table:dependence table:id="ct998"/>
            <table:dependence table:id="ct997"/>
            <table:dependence table:id="ct886"/>
            <table:dependence table:id="ct885"/>
            <table:dependence table:id="ct884"/>
            <table:dependence table:id="ct883"/>
            <table:dependence table:id="ct772"/>
            <table:dependence table:id="ct771"/>
            <table:dependence table:id="ct770"/>
            <table:dependence table:id="ct769"/>
          </table:dependencies>
          <table:deletions>
            <table:cell-content-deletion table:id="ct189">
              <table:change-track-table-cell office:value-type="string">
                <text:p>STH Dom <text:s/>športu Galanta <text:s text:c="2"/>Joola</text:p>
              </table:change-track-table-cell>
            </table:cell-content-deletion>
            <table:cell-content-deletion table:id="ct188">
              <table:change-track-table-cell office:value-type="string">
                <text:p>BIRÓ Ladislav, m 0918 652 869</text:p>
              </table:change-track-table-cell>
            </table:cell-content-deletion>
            <table:cell-content-deletion table:id="ct530">
              <table:change-track-table-cell office:value-type="string">
                <text:p><text:s/></text:p>
              </table:change-track-table-cell>
            </table:cell-content-deletion>
            <table:cell-content-deletion table:id="ct553">
              <table:change-track-table-cell office:value-type="string">
                <text:p>Gasto GALANTA B</text:p>
              </table:change-track-table-cell>
            </table:cell-content-deletion>
          </table:deletions>
        </table:movement>
        <table:movement table:id="ct661">
          <table:source-range-address table:start-column="1" table:start-row="37" table:start-table="1" table:end-column="2" table:end-row="40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33:41.66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1026"/>
            <table:dependence table:id="ct1025"/>
            <table:dependence table:id="ct1024"/>
            <table:dependence table:id="ct1023"/>
            <table:dependence table:id="ct1022"/>
            <table:dependence table:id="ct1021"/>
            <table:dependence table:id="ct1020"/>
            <table:dependence table:id="ct1019"/>
            <table:dependence table:id="ct1018"/>
            <table:dependence table:id="ct1017"/>
            <table:dependence table:id="ct1016"/>
            <table:dependence table:id="ct1015"/>
            <table:dependence table:id="ct1014"/>
            <table:dependence table:id="ct1013"/>
            <table:dependence table:id="ct1012"/>
            <table:dependence table:id="ct1011"/>
            <table:dependence table:id="ct1010"/>
            <table:dependence table:id="ct1009"/>
            <table:dependence table:id="ct1008"/>
            <table:dependence table:id="ct1007"/>
            <table:dependence table:id="ct1006"/>
            <table:dependence table:id="ct1005"/>
            <table:dependence table:id="ct1004"/>
            <table:dependence table:id="ct1003"/>
            <table:dependence table:id="ct1002"/>
            <table:dependence table:id="ct1001"/>
            <table:dependence table:id="ct912"/>
            <table:dependence table:id="ct911"/>
            <table:dependence table:id="ct910"/>
            <table:dependence table:id="ct909"/>
            <table:dependence table:id="ct799"/>
            <table:dependence table:id="ct798"/>
            <table:dependence table:id="ct797"/>
            <table:dependence table:id="ct796"/>
            <table:dependence table:id="ct718"/>
            <table:dependence table:id="ct717"/>
            <table:dependence table:id="ct716"/>
            <table:dependence table:id="ct715"/>
            <table:dependence table:id="ct714"/>
            <table:dependence table:id="ct713"/>
            <table:dependence table:id="ct709"/>
            <table:dependence table:id="ct708"/>
          </table:dependencies>
        </table:movement>
        <table:insertion table:id="ct662" table:type="row" table:position="0" table:table="1">
          <office:change-info>
            <dc:creator>Vít Dobiš</dc:creator>
            <dc:date>2022-07-03T14:34:10.60</dc:date>
          </office:change-info>
          <table:dependencies>
            <table:dependence table:id="ct904"/>
            <table:dependence table:id="ct791"/>
          </table:dependencies>
        </table:insertion>
        <table:insertion table:id="ct663" table:type="row" table:position="0" table:table="1">
          <office:change-info>
            <dc:creator>Vít Dobiš</dc:creator>
            <dc:date>2022-07-03T14:34:13.01</dc:date>
          </office:change-info>
          <table:dependencies>
            <table:dependence table:id="ct903"/>
            <table:dependence table:id="ct790"/>
            <table:dependence table:id="ct664"/>
          </table:dependencies>
        </table:insertion>
        <table:movement table:id="ct664">
          <table:source-range-address table:start-column="1" table:start-row="27" table:start-table="1" table:end-column="2" table:end-row="28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34:24.68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928"/>
            <table:dependence table:id="ct927"/>
            <table:dependence table:id="ct816"/>
            <table:dependence table:id="ct815"/>
            <table:dependence table:id="ct722"/>
            <table:dependence table:id="ct721"/>
            <table:dependence table:id="ct720"/>
            <table:dependence table:id="ct719"/>
          </table:dependencies>
        </table:movement>
        <table:movement table:id="ct665">
          <table:source-range-address table:start-column="1" table:start-row="4" table:start-table="1" table:end-column="2" table:end-row="4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34:40.19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913"/>
            <table:dependence table:id="ct800"/>
            <table:dependence table:id="ct666"/>
          </table:dependencies>
        </table:movement>
        <table:movement table:id="ct666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35:34.91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39"/>
            <table:dependence table:id="ct909"/>
            <table:dependence table:id="ct796"/>
            <table:dependence table:id="ct667"/>
          </table:dependencies>
        </table:movement>
        <table:movement table:id="ct667">
          <table:source-range-address table:start-column="1" table:start-row="1" table:start-table="1" table:end-column="2" table:end-row="2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35:53.26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914"/>
            <table:dependence table:id="ct913"/>
            <table:dependence table:id="ct801"/>
            <table:dependence table:id="ct800"/>
            <table:dependence table:id="ct718"/>
            <table:dependence table:id="ct715"/>
            <table:dependence table:id="ct714"/>
            <table:dependence table:id="ct713"/>
            <table:dependence table:id="ct709"/>
            <table:dependence table:id="ct708"/>
          </table:dependencies>
        </table:movement>
        <table:insertion table:id="ct668" table:type="row" table:position="0" table:table="1">
          <office:change-info>
            <dc:creator>Vít Dobiš</dc:creator>
            <dc:date>2022-07-03T14:36:19.40</dc:date>
          </office:change-info>
          <table:dependencies>
            <table:dependence table:id="ct942"/>
            <table:dependence table:id="ct830"/>
            <table:dependence table:id="ct675"/>
            <table:dependence table:id="ct673"/>
          </table:dependencies>
        </table:insertion>
        <table:insertion table:id="ct669" table:type="row" table:position="0" table:table="1">
          <office:change-info>
            <dc:creator>Vít Dobiš</dc:creator>
            <dc:date>2022-07-03T14:36:22.64</dc:date>
          </office:change-info>
          <table:dependencies>
            <table:dependence table:id="ct941"/>
            <table:dependence table:id="ct829"/>
            <table:dependence table:id="ct676"/>
            <table:dependence table:id="ct674"/>
            <table:dependence table:id="ct672"/>
          </table:dependencies>
        </table:insertion>
        <table:insertion table:id="ct670" table:type="row" table:position="0" table:table="1">
          <office:change-info>
            <dc:creator>Vít Dobiš</dc:creator>
            <dc:date>2022-07-03T14:36:48.93</dc:date>
          </office:change-info>
          <table:dependencies>
            <table:dependence table:id="ct934"/>
            <table:dependence table:id="ct822"/>
          </table:dependencies>
        </table:insertion>
        <table:insertion table:id="ct671" table:type="row" table:position="0" table:table="1">
          <office:change-info>
            <dc:creator>Vít Dobiš</dc:creator>
            <dc:date>2022-07-03T14:36:51.57</dc:date>
          </office:change-info>
          <table:dependencies>
            <table:dependence table:id="ct933"/>
            <table:dependence table:id="ct821"/>
            <table:dependence table:id="ct693"/>
          </table:dependencies>
        </table:insertion>
        <table:cell-content-change table:id="ct672">
          <table:cell-address table:column="1" table:row="0" table:table="1"/>
          <office:change-info>
            <dc:creator>Vít Dobiš</dc:creator>
            <dc:date>2022-07-03T14:37:25.70</dc:date>
          </office:change-info>
          <table:previous>
            <table:change-track-table-cell/>
          </table:previous>
        </table:cell-content-change>
        <table:cell-content-change table:id="ct673">
          <table:cell-address table:column="1" table:row="0" table:table="1"/>
          <office:change-info>
            <dc:creator>Vít Dobiš</dc:creator>
            <dc:date>2022-07-03T14:37:25.70</dc:date>
          </office:change-info>
          <table:previous>
            <table:change-track-table-cell/>
          </table:previous>
        </table:cell-content-change>
        <table:cell-content-change table:id="ct674">
          <table:cell-address table:column="2" table:row="0" table:table="1"/>
          <office:change-info>
            <dc:creator>Vít Dobiš</dc:creator>
            <dc:date>2022-07-03T14:37:25.70</dc:date>
          </office:change-info>
          <table:previous>
            <table:change-track-table-cell/>
          </table:previous>
        </table:cell-content-change>
        <table:cell-content-change table:id="ct675">
          <table:cell-address table:column="2" table:row="0" table:table="1"/>
          <office:change-info>
            <dc:creator>Vít Dobiš</dc:creator>
            <dc:date>2022-07-03T14:37:25.70</dc:date>
          </office:change-info>
          <table:previous>
            <table:change-track-table-cell/>
          </table:previous>
        </table:cell-content-change>
        <table:cell-content-change table:id="ct676">
          <table:cell-address table:column="1" table:row="0" table:table="1"/>
          <office:change-info>
            <dc:creator>Vít Dobiš</dc:creator>
            <dc:date>2022-07-03T14:37:50.16</dc:date>
          </office:change-info>
          <table:previous table:id="ct672">
            <table:change-track-table-cell office:value-type="string">
              <text:p>Byt-Centrum SENICA</text:p>
            </table:change-track-table-cell>
          </table:previous>
        </table:cell-content-change>
        <table:insertion table:id="ct677" table:type="row" table:position="0" table:table="1">
          <office:change-info>
            <dc:creator>Vít Dobiš</dc:creator>
            <dc:date>2022-07-03T14:37:56.57</dc:date>
          </office:change-info>
          <table:dependencies>
            <table:dependence table:id="ct974"/>
            <table:dependence table:id="ct864"/>
          </table:dependencies>
        </table:insertion>
        <table:insertion table:id="ct678" table:type="row" table:position="0" table:table="1">
          <office:change-info>
            <dc:creator>Vít Dobiš</dc:creator>
            <dc:date>2022-07-03T14:37:59.32</dc:date>
          </office:change-info>
          <table:dependencies>
            <table:dependence table:id="ct973"/>
            <table:dependence table:id="ct863"/>
            <table:dependence table:id="ct679"/>
          </table:dependencies>
        </table:insertion>
        <table:movement table:id="ct679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38:10.80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096"/>
            <table:dependence table:id="ct1095"/>
            <table:dependence table:id="ct958"/>
            <table:dependence table:id="ct957"/>
            <table:dependence table:id="ct847"/>
            <table:dependence table:id="ct846"/>
          </table:dependencies>
        </table:movement>
        <table:cell-content-change table:id="ct680">
          <table:cell-address table:column="1" table:row="0" table:table="1"/>
          <office:change-info>
            <dc:creator>Vít Dobiš</dc:creator>
            <dc:date>2022-07-03T14:38:26.23</dc:date>
          </office:change-info>
          <table:previous table:id="ct283">
            <table:change-track-table-cell office:value-type="string">
              <text:p>ŠKST MICHAL na Ostrove A</text:p>
            </table:change-track-table-cell>
          </table:previous>
        </table:cell-content-change>
        <table:cell-content-change table:id="ct681">
          <table:cell-address table:column="1" table:row="0" table:table="1"/>
          <office:change-info>
            <dc:creator>Vít Dobiš</dc:creator>
            <dc:date>2022-07-03T14:38:26.23</dc:date>
          </office:change-info>
          <table:previous table:id="ct276">
            <table:change-track-table-cell office:value-type="string">
              <text:p><text:s/></text:p>
            </table:change-track-table-cell>
          </table:previous>
        </table:cell-content-change>
        <table:cell-content-change table:id="ct682">
          <table:cell-address table:column="2" table:row="0" table:table="1"/>
          <office:change-info>
            <dc:creator>Vít Dobiš</dc:creator>
            <dc:date>2022-07-03T14:38:26.23</dc:date>
          </office:change-info>
          <table:previous table:id="ct277"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683">
          <table:cell-address table:column="2" table:row="0" table:table="1"/>
          <office:change-info>
            <dc:creator>Vít Dobiš</dc:creator>
            <dc:date>2022-07-03T14:38:26.23</dc:date>
          </office:change-info>
          <table:previous table:id="ct421">
            <table:change-track-table-cell office:value-type="string">
              <text:p>Dom kultúry Michal n/O – GEWO </text:p>
            </table:change-track-table-cell>
          </table:previous>
        </table:cell-content-change>
        <table:cell-content-change table:id="ct684">
          <table:cell-address table:column="1" table:row="0" table:table="1"/>
          <office:change-info>
            <dc:creator>Vít Dobiš</dc:creator>
            <dc:date>2022-07-03T14:38:44.55</dc:date>
          </office:change-info>
          <table:previous table:id="ct404">
            <table:change-track-table-cell office:value-type="string">
              <text:p>ŠKST MICHAL na Ostrove A</text:p>
            </table:change-track-table-cell>
          </table:previous>
        </table:cell-content-change>
        <table:cell-content-change table:id="ct685">
          <table:cell-address table:column="1" table:row="0" table:table="1"/>
          <office:change-info>
            <dc:creator>Vít Dobiš</dc:creator>
            <dc:date>2022-07-03T14:38:44.55</dc:date>
          </office:change-info>
          <table:previous table:id="ct405">
            <table:change-track-table-cell office:value-type="string">
              <text:p><text:s/></text:p>
            </table:change-track-table-cell>
          </table:previous>
        </table:cell-content-change>
        <table:cell-content-change table:id="ct686">
          <table:cell-address table:column="2" table:row="0" table:table="1"/>
          <office:change-info>
            <dc:creator>Vít Dobiš</dc:creator>
            <dc:date>2022-07-03T14:38:44.55</dc:date>
          </office:change-info>
          <table:previous table:id="ct406"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687">
          <table:cell-address table:column="2" table:row="0" table:table="1"/>
          <office:change-info>
            <dc:creator>Vít Dobiš</dc:creator>
            <dc:date>2022-07-03T14:38:44.55</dc:date>
          </office:change-info>
          <table:previous table:id="ct412">
            <table:change-track-table-cell office:value-type="string">
              <text:p>Dom kultúry Michal n/O – GEWO </text:p>
            </table:change-track-table-cell>
          </table:previous>
        </table:cell-content-change>
        <table:cell-content-change table:id="ct688">
          <table:cell-address table:column="1" table:row="0" table:table="1"/>
          <office:change-info>
            <dc:creator>Vít Dobiš</dc:creator>
            <dc:date>2022-07-03T14:38:58.19</dc:date>
          </office:change-info>
          <table:previous table:id="ct289">
            <table:change-track-table-cell office:value-type="string">
              <text:p>SOKOL SKALICA</text:p>
            </table:change-track-table-cell>
          </table:previous>
        </table:cell-content-change>
        <table:cell-content-change table:id="ct689">
          <table:cell-address table:column="1" table:row="0" table:table="1"/>
          <office:change-info>
            <dc:creator>Vít Dobiš</dc:creator>
            <dc:date>2022-07-03T14:38:58.19</dc:date>
          </office:change-info>
          <table:previous table:id="ct382">
            <table:change-track-table-cell office:value-type="string">
              <text:p><text:s/></text:p>
            </table:change-track-table-cell>
          </table:previous>
        </table:cell-content-change>
        <table:cell-content-change table:id="ct690">
          <table:cell-address table:column="2" table:row="0" table:table="1"/>
          <office:change-info>
            <dc:creator>Vít Dobiš</dc:creator>
            <dc:date>2022-07-03T14:38:58.19</dc:date>
          </office:change-info>
          <table:previous table:id="ct291">
            <table:change-track-table-cell office:value-type="string">
              <text:p>KUBANYI Marián m 0907 368 111</text:p>
            </table:change-track-table-cell>
          </table:previous>
        </table:cell-content-change>
        <table:cell-content-change table:id="ct691">
          <table:cell-address table:column="2" table:row="0" table:table="1"/>
          <office:change-info>
            <dc:creator>Vít Dobiš</dc:creator>
            <dc:date>2022-07-03T14:38:58.19</dc:date>
          </office:change-info>
          <table:previous table:id="ct292">
            <table:change-track-table-cell office:value-type="string">
              <text:p>Telocv .III. ZŠ Strážnická ul. Skalica - Xuschaofa</text:p>
            </table:change-track-table-cell>
          </table:previous>
        </table:cell-content-change>
        <table:movement table:id="ct692">
          <table:source-range-address table:start-column="1" table:start-row="19" table:start-table="1" table:end-column="2" table:end-row="20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39:22.09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</table:dependencies>
        </table:movement>
        <table:movement table:id="ct693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40:06.80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46"/>
            <table:dependence table:id="ct1045"/>
          </table:dependencies>
        </table:movement>
        <table:cell-content-change table:id="ct694">
          <table:cell-address table:column="1" table:row="0" table:table="1"/>
          <office:change-info>
            <dc:creator>Vít Dobiš</dc:creator>
            <dc:date>2022-07-03T14:40:45.73</dc:date>
          </office:change-info>
          <table:previous table:id="ct642">
            <table:change-track-table-cell office:value-type="string">
              <text:p>Gasto GALANTACB</text:p>
            </table:change-track-table-cell>
          </table:previous>
        </table:cell-content-change>
        <table:cell-content-change table:id="ct695">
          <table:cell-address table:column="1" table:row="0" table:table="1"/>
          <office:change-info>
            <dc:creator>Vít Dobiš</dc:creator>
            <dc:date>2022-07-03T14:41:18.45</dc:date>
          </office:change-info>
          <table:previous table:id="ct586">
            <table:change-track-table-cell office:value-type="string">
              <text:p>Gasto GALANTA C</text:p>
            </table:change-track-table-cell>
          </table:previous>
        </table:cell-content-change>
        <table:insertion table:id="ct696" table:type="row" table:position="0" table:table="1">
          <office:change-info>
            <dc:creator>Vít Dobiš</dc:creator>
            <dc:date>2022-07-03T14:41:21.57</dc:date>
          </office:change-info>
          <table:dependencies>
            <table:dependence table:id="ct890"/>
            <table:dependence table:id="ct776"/>
            <table:dependence table:id="ct702"/>
            <table:dependence table:id="ct700"/>
          </table:dependencies>
        </table:insertion>
        <table:insertion table:id="ct697" table:type="row" table:position="0" table:table="1">
          <office:change-info>
            <dc:creator>Vít Dobiš</dc:creator>
            <dc:date>2022-07-03T14:41:23.50</dc:date>
          </office:change-info>
          <table:dependencies>
            <table:dependence table:id="ct1026"/>
            <table:dependence table:id="ct1025"/>
            <table:dependence table:id="ct1024"/>
            <table:dependence table:id="ct1023"/>
            <table:dependence table:id="ct1022"/>
            <table:dependence table:id="ct1021"/>
            <table:dependence table:id="ct1020"/>
            <table:dependence table:id="ct1019"/>
            <table:dependence table:id="ct1018"/>
            <table:dependence table:id="ct1017"/>
            <table:dependence table:id="ct1016"/>
            <table:dependence table:id="ct1015"/>
            <table:dependence table:id="ct1014"/>
            <table:dependence table:id="ct1013"/>
            <table:dependence table:id="ct889"/>
            <table:dependence table:id="ct775"/>
            <table:dependence table:id="ct703"/>
            <table:dependence table:id="ct701"/>
            <table:dependence table:id="ct699"/>
          </table:dependencies>
        </table:insertion>
        <table:movement table:id="ct698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46:33.11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18"/>
            <table:dependence table:id="ct1017"/>
          </table:dependencies>
        </table:movement>
        <table:cell-content-change table:id="ct699">
          <table:cell-address table:column="1" table:row="0" table:table="1"/>
          <office:change-info>
            <dc:creator>Vít Dobiš</dc:creator>
            <dc:date>2022-07-03T14:47:05.57</dc:date>
          </office:change-info>
          <table:previous>
            <table:change-track-table-cell/>
          </table:previous>
        </table:cell-content-change>
        <table:cell-content-change table:id="ct700">
          <table:cell-address table:column="1" table:row="0" table:table="1"/>
          <office:change-info>
            <dc:creator>Vít Dobiš</dc:creator>
            <dc:date>2022-07-03T14:47:05.57</dc:date>
          </office:change-info>
          <table:previous>
            <table:change-track-table-cell/>
          </table:previous>
        </table:cell-content-change>
        <table:cell-content-change table:id="ct701">
          <table:cell-address table:column="2" table:row="0" table:table="1"/>
          <office:change-info>
            <dc:creator>Vít Dobiš</dc:creator>
            <dc:date>2022-07-03T14:47:05.57</dc:date>
          </office:change-info>
          <table:previous>
            <table:change-track-table-cell/>
          </table:previous>
        </table:cell-content-change>
        <table:cell-content-change table:id="ct702">
          <table:cell-address table:column="2" table:row="0" table:table="1"/>
          <office:change-info>
            <dc:creator>Vít Dobiš</dc:creator>
            <dc:date>2022-07-03T14:47:05.57</dc:date>
          </office:change-info>
          <table:previous>
            <table:change-track-table-cell/>
          </table:previous>
        </table:cell-content-change>
        <table:cell-content-change table:id="ct703">
          <table:cell-address table:column="1" table:row="0" table:table="1"/>
          <office:change-info>
            <dc:creator>Vít Dobiš</dc:creator>
            <dc:date>2022-07-03T14:47:50.60</dc:date>
          </office:change-info>
          <table:previous table:id="ct699">
            <table:change-track-table-cell office:value-type="string">
              <text:p>Propria KÚTY B</text:p>
            </table:change-track-table-cell>
          </table:previous>
        </table:cell-content-change>
        <table:insertion table:id="ct704" table:type="row" table:position="0" table:table="1">
          <office:change-info>
            <dc:creator>Vít Dobiš</dc:creator>
            <dc:date>2022-07-03T14:47:56.02</dc:date>
          </office:change-info>
          <table:dependencies>
            <table:dependence table:id="ct900"/>
            <table:dependence table:id="ct786"/>
          </table:dependencies>
        </table:insertion>
        <table:insertion table:id="ct705" table:type="row" table:position="0" table:table="1">
          <office:change-info>
            <dc:creator>Vít Dobiš</dc:creator>
            <dc:date>2022-07-03T14:47:58.21</dc:date>
          </office:change-info>
          <table:dependencies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899"/>
            <table:dependence table:id="ct785"/>
            <table:dependence table:id="ct707"/>
            <table:dependence table:id="ct706"/>
          </table:dependencies>
        </table:insertion>
        <table:movement table:id="ct706">
          <table:source-range-address table:start-column="1" table:start-row="29" table:start-table="1" table:end-column="2" table:end-row="28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48:21.13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1039"/>
            <table:dependence table:id="ct1038"/>
            <table:dependence table:id="ct1037"/>
            <table:dependence table:id="ct1036"/>
            <table:dependence table:id="ct1035"/>
            <table:dependence table:id="ct1034"/>
            <table:dependence table:id="ct1033"/>
            <table:dependence table:id="ct1032"/>
            <table:dependence table:id="ct1031"/>
            <table:dependence table:id="ct1030"/>
            <table:dependence table:id="ct1029"/>
            <table:dependence table:id="ct1028"/>
            <table:dependence table:id="ct1027"/>
            <table:dependence table:id="ct712"/>
            <table:dependence table:id="ct711"/>
          </table:dependencies>
        </table:movement>
        <table:cell-content-change table:id="ct707">
          <table:cell-address table:column="1" table:row="0" table:table="1"/>
          <office:change-info>
            <dc:creator>Vít Dobiš</dc:creator>
            <dc:date>2022-07-03T14:49:51.30</dc:date>
          </office:change-info>
          <table:previous>
            <table:change-track-table-cell office:value-type="string">
              <text:p>STO VEĽKÉ ÚĽANY B</text:p>
            </table:change-track-table-cell>
          </table:previous>
        </table:cell-content-change>
        <table:insertion table:id="ct708" table:type="row" table:position="0" table:table="1">
          <office:change-info>
            <dc:creator>Vít Dobiš</dc:creator>
            <dc:date>2022-07-03T14:50:06.41</dc:date>
          </office:change-info>
          <table:dependencies>
            <table:dependence table:id="ct912"/>
            <table:dependence table:id="ct799"/>
            <table:dependence table:id="ct710"/>
          </table:dependencies>
        </table:insertion>
        <table:insertion table:id="ct709" table:type="row" table:position="0" table:table="1">
          <office:change-info>
            <dc:creator>Vít Dobiš</dc:creator>
            <dc:date>2022-07-03T14:50:09.28</dc:date>
          </office:change-info>
          <table:dependencies>
            <table:dependence table:id="ct911"/>
            <table:dependence table:id="ct798"/>
            <table:dependence table:id="ct714"/>
            <table:dependence table:id="ct713"/>
          </table:dependencies>
        </table:insertion>
        <table:movement table:id="ct710">
          <table:source-range-address table:start-column="1" table:start-row="0" table:start-table="1" table:end-column="2" table:end-row="-1" table:end-table="1"/>
          <table:target-range-address table:start-column="1" table:start-row="0" table:start-table="1" table:end-column="2" table:end-row="0" table:end-table="1"/>
          <office:change-info>
            <dc:creator>Vít Dobiš</dc:creator>
            <dc:date>2022-07-03T14:50:25.46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16"/>
            <table:dependence table:id="ct1015"/>
          </table:dependencies>
        </table:movement>
        <table:deletion table:id="ct711" table:type="row" table:position="0" table:table="1" table:multi-deletion-spanned="2">
          <office:change-info>
            <dc:creator>Vít Dobiš</dc:creator>
            <dc:date>2022-07-03T14:50:47.50</dc:date>
          </office:change-info>
          <table:deletions>
            <table:change-deletion table:id="ct585"/>
          </table:deletions>
          <table:cut-offs>
            <table:movement-cut-off table:id="ct706" table:start-position="1" table:end-position="0"/>
            <table:movement-cut-off table:id="ct579" table:start-position="1" table:end-position="0"/>
            <table:movement-cut-off table:id="ct576" table:start-position="1" table:end-position="0"/>
          </table:cut-offs>
        </table:deletion>
        <table:deletion table:id="ct712" table:type="row" table:position="0" table:table="1">
          <office:change-info>
            <dc:creator>Vít Dobiš</dc:creator>
            <dc:date>2022-07-03T14:50:47.50</dc:date>
          </office:change-info>
          <table:deletions>
            <table:change-deletion table:id="ct711"/>
          </table:deletions>
          <table:cut-offs>
            <table:movement-cut-off table:id="ct706" table:start-position="1" table:end-position="0"/>
            <table:movement-cut-off table:id="ct579" table:start-position="1" table:end-position="0"/>
            <table:movement-cut-off table:id="ct576" table:start-position="1" table:end-position="0"/>
          </table:cut-offs>
        </table:deletion>
        <table:deletion table:id="ct713" table:type="row" table:position="0" table:table="1" table:multi-deletion-spanned="2">
          <office:change-info>
            <dc:creator>Vít Dobiš</dc:creator>
            <dc:date>2022-07-03T14:51:01.50</dc:date>
          </office:change-info>
          <table:deletions>
            <table:change-deletion table:id="ct1040"/>
          </table:deletions>
          <table:cut-offs>
            <table:insertion-cut-off table:id="ct709" table:position="1"/>
          </table:cut-offs>
        </table:deletion>
        <table:deletion table:id="ct714" table:type="row" table:position="0" table:table="1">
          <office:change-info>
            <dc:creator>Vít Dobiš</dc:creator>
            <dc:date>2022-07-03T14:51:01.50</dc:date>
          </office:change-info>
          <table:deletions>
            <table:change-deletion table:id="ct713"/>
            <table:change-deletion table:id="ct709"/>
          </table:deletions>
        </table:deletion>
        <table:insertion table:id="ct715" table:type="row" table:position="0" table:table="1">
          <office:change-info>
            <dc:creator>Vít Dobiš</dc:creator>
            <dc:date>2022-07-03T14:51:21.62</dc:date>
          </office:change-info>
          <table:dependencies>
            <table:dependence table:id="ct1140"/>
            <table:dependence table:id="ct1139"/>
            <table:dependence table:id="ct1138"/>
            <table:dependence table:id="ct1137"/>
            <table:dependence table:id="ct1136"/>
            <table:dependence table:id="ct1135"/>
            <table:dependence table:id="ct1134"/>
            <table:dependence table:id="ct1133"/>
            <table:dependence table:id="ct1132"/>
            <table:dependence table:id="ct1131"/>
            <table:dependence table:id="ct1130"/>
            <table:dependence table:id="ct1129"/>
            <table:dependence table:id="ct1128"/>
            <table:dependence table:id="ct1127"/>
            <table:dependence table:id="ct1126"/>
            <table:dependence table:id="ct1125"/>
            <table:dependence table:id="ct1124"/>
            <table:dependence table:id="ct1123"/>
            <table:dependence table:id="ct1122"/>
            <table:dependence table:id="ct1121"/>
            <table:dependence table:id="ct1120"/>
            <table:dependence table:id="ct1119"/>
            <table:dependence table:id="ct1118"/>
            <table:dependence table:id="ct1117"/>
            <table:dependence table:id="ct1116"/>
            <table:dependence table:id="ct1115"/>
            <table:dependence table:id="ct1114"/>
            <table:dependence table:id="ct1113"/>
            <table:dependence table:id="ct1112"/>
            <table:dependence table:id="ct1111"/>
            <table:dependence table:id="ct1110"/>
            <table:dependence table:id="ct1109"/>
            <table:dependence table:id="ct1108"/>
            <table:dependence table:id="ct1107"/>
            <table:dependence table:id="ct1106"/>
            <table:dependence table:id="ct1105"/>
            <table:dependence table:id="ct1104"/>
            <table:dependence table:id="ct1103"/>
            <table:dependence table:id="ct1102"/>
            <table:dependence table:id="ct1101"/>
            <table:dependence table:id="ct1100"/>
            <table:dependence table:id="ct1099"/>
            <table:dependence table:id="ct1098"/>
            <table:dependence table:id="ct1097"/>
            <table:dependence table:id="ct1096"/>
            <table:dependence table:id="ct1095"/>
            <table:dependence table:id="ct1094"/>
            <table:dependence table:id="ct1093"/>
            <table:dependence table:id="ct1092"/>
            <table:dependence table:id="ct1091"/>
            <table:dependence table:id="ct1090"/>
            <table:dependence table:id="ct1089"/>
            <table:dependence table:id="ct1088"/>
            <table:dependence table:id="ct1087"/>
            <table:dependence table:id="ct1086"/>
            <table:dependence table:id="ct1085"/>
            <table:dependence table:id="ct1084"/>
            <table:dependence table:id="ct1083"/>
            <table:dependence table:id="ct1082"/>
            <table:dependence table:id="ct1081"/>
            <table:dependence table:id="ct1080"/>
            <table:dependence table:id="ct1079"/>
            <table:dependence table:id="ct1078"/>
            <table:dependence table:id="ct1077"/>
            <table:dependence table:id="ct1076"/>
            <table:dependence table:id="ct1075"/>
            <table:dependence table:id="ct1074"/>
            <table:dependence table:id="ct1073"/>
            <table:dependence table:id="ct1072"/>
            <table:dependence table:id="ct1071"/>
            <table:dependence table:id="ct1070"/>
            <table:dependence table:id="ct1069"/>
            <table:dependence table:id="ct1068"/>
            <table:dependence table:id="ct1067"/>
            <table:dependence table:id="ct1066"/>
            <table:dependence table:id="ct1065"/>
            <table:dependence table:id="ct1064"/>
            <table:dependence table:id="ct1063"/>
            <table:dependence table:id="ct1062"/>
            <table:dependence table:id="ct1061"/>
            <table:dependence table:id="ct1060"/>
            <table:dependence table:id="ct1059"/>
            <table:dependence table:id="ct1058"/>
            <table:dependence table:id="ct1057"/>
            <table:dependence table:id="ct1056"/>
            <table:dependence table:id="ct1055"/>
            <table:dependence table:id="ct1054"/>
            <table:dependence table:id="ct1053"/>
            <table:dependence table:id="ct1052"/>
            <table:dependence table:id="ct1051"/>
            <table:dependence table:id="ct1050"/>
            <table:dependence table:id="ct1049"/>
            <table:dependence table:id="ct1048"/>
            <table:dependence table:id="ct1047"/>
            <table:dependence table:id="ct1046"/>
            <table:dependence table:id="ct1045"/>
            <table:dependence table:id="ct1044"/>
            <table:dependence table:id="ct1043"/>
            <table:dependence table:id="ct1042"/>
            <table:dependence table:id="ct1041"/>
            <table:dependence table:id="ct1040"/>
            <table:dependence table:id="ct910"/>
            <table:dependence table:id="ct797"/>
            <table:dependence table:id="ct717"/>
            <table:dependence table:id="ct716"/>
          </table:dependencies>
        </table:insertion>
        <table:cell-content-change table:id="ct716">
          <table:cell-address table:column="1" table:row="0" table:table="1"/>
          <office:change-info>
            <dc:creator>Vít Dobiš</dc:creator>
            <dc:date>2022-07-03T14:52:02.96</dc:date>
          </office:change-info>
          <table:previous>
            <table:change-track-table-cell/>
          </table:previous>
        </table:cell-content-change>
        <table:cell-content-change table:id="ct717">
          <table:cell-address table:column="2" table:row="0" table:table="1"/>
          <office:change-info>
            <dc:creator>Vít Dobiš</dc:creator>
            <dc:date>2022-07-03T14:52:02.96</dc:date>
          </office:change-info>
          <table:previous>
            <table:change-track-table-cell/>
          </table:previous>
        </table:cell-content-change>
        <table:deletion table:id="ct718" table:type="row" table:position="0" table:table="1">
          <office:change-info>
            <dc:creator>Vít Dobiš</dc:creator>
            <dc:date>2022-07-03T14:52:13.77</dc:date>
          </office:change-info>
          <table:deletions>
            <table:cell-content-deletion>
              <table:cell-address table:column="1" table:row="0" table:table="1"/>
              <table:change-track-table-cell office:value-type="string">
                <text:p><text:s/></text:p>
              </table:change-track-table-cell>
            </table:cell-content-deletion>
            <table:change-deletion table:id="ct1042"/>
            <table:change-deletion table:id="ct565"/>
            <table:cell-content-deletion table:id="ct481">
              <table:change-track-table-cell office:value-type="string">
                <text:p>ŠH č. 1 na futb. štad. Jasl. Bohunice – <text:span text:style-name="T3">Xuschaofa</text:span></text:p>
              </table:change-track-table-cell>
            </table:cell-content-deletion>
          </table:deletions>
          <table:cut-offs>
            <table:movement-cut-off table:id="ct667" table:start-position="0" table:end-position="-1"/>
            <table:movement-cut-off table:id="ct661" table:start-position="-1" table:end-position="0"/>
            <table:movement-cut-off table:id="ct567" table:start-position="0" table:end-position="-1"/>
          </table:cut-offs>
        </table:deletion>
        <table:cell-content-change table:id="ct719">
          <table:cell-address table:column="1" table:row="0" table:table="1"/>
          <office:change-info>
            <dc:creator>Vít Dobiš</dc:creator>
            <dc:date>2022-07-03T14:53:34.71</dc:date>
          </office:change-info>
          <table:previous>
            <table:change-track-table-cell/>
          </table:previous>
        </table:cell-content-change>
        <table:cell-content-change table:id="ct720">
          <table:cell-address table:column="1" table:row="0" table:table="1"/>
          <office:change-info>
            <dc:creator>Vít Dobiš</dc:creator>
            <dc:date>2022-07-03T14:53:34.71</dc:date>
          </office:change-info>
          <table:previous>
            <table:change-track-table-cell/>
          </table:previous>
        </table:cell-content-change>
        <table:cell-content-change table:id="ct721">
          <table:cell-address table:column="2" table:row="0" table:table="1"/>
          <office:change-info>
            <dc:creator>Vít Dobiš</dc:creator>
            <dc:date>2022-07-03T14:53:34.71</dc:date>
          </office:change-info>
          <table:previous>
            <table:change-track-table-cell/>
          </table:previous>
        </table:cell-content-change>
        <table:cell-content-change table:id="ct722">
          <table:cell-address table:column="2" table:row="0" table:table="1"/>
          <office:change-info>
            <dc:creator>Vít Dobiš</dc:creator>
            <dc:date>2022-07-03T14:53:34.71</dc:date>
          </office:change-info>
          <table:previous>
            <table:change-track-table-cell/>
          </table:previous>
        </table:cell-content-change>
        <table:cell-content-change table:id="ct723">
          <table:cell-address table:column="1" table:row="0" table:table="1"/>
          <office:change-info>
            <dc:creator>Vít Dobiš</dc:creator>
            <dc:date>2022-07-05T12:19:17.79</dc:date>
          </office:change-info>
          <table:previous table:id="ct680">
            <table:change-track-table-cell/>
          </table:previous>
        </table:cell-content-change>
        <table:cell-content-change table:id="ct724">
          <table:cell-address table:column="1" table:row="0" table:table="1"/>
          <office:change-info>
            <dc:creator>Vít Dobiš</dc:creator>
            <dc:date>2022-07-05T12:19:17.79</dc:date>
          </office:change-info>
          <table:previous table:id="ct681">
            <table:change-track-table-cell/>
          </table:previous>
        </table:cell-content-change>
        <table:cell-content-change table:id="ct725">
          <table:cell-address table:column="2" table:row="0" table:table="1"/>
          <office:change-info>
            <dc:creator>Vít Dobiš</dc:creator>
            <dc:date>2022-07-05T12:19:17.79</dc:date>
          </office:change-info>
          <table:previous table:id="ct682">
            <table:change-track-table-cell/>
          </table:previous>
        </table:cell-content-change>
        <table:cell-content-change table:id="ct726">
          <table:cell-address table:column="2" table:row="0" table:table="1"/>
          <office:change-info>
            <dc:creator>Vít Dobiš</dc:creator>
            <dc:date>2022-07-05T12:19:17.79</dc:date>
          </office:change-info>
          <table:previous table:id="ct683">
            <table:change-track-table-cell/>
          </table:previous>
        </table:cell-content-change>
        <table:cell-content-change table:id="ct727">
          <table:cell-address table:column="1" table:row="0" table:table="1"/>
          <office:change-info>
            <dc:creator>Vít Dobiš</dc:creator>
            <dc:date>2022-07-05T12:19:38.79</dc:date>
          </office:change-info>
          <table:previous table:id="ct606">
            <table:change-track-table-cell office:value-type="string">
              <text:p>Gasto GALANTA <text:s/>B </text:p>
            </table:change-track-table-cell>
          </table:previous>
        </table:cell-content-change>
        <table:cell-content-change table:id="ct728">
          <table:cell-address table:column="1" table:row="0" table:table="1"/>
          <office:change-info>
            <dc:creator>Vít Dobiš</dc:creator>
            <dc:date>2022-07-05T12:19:38.79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29">
          <table:cell-address table:column="2" table:row="0" table:table="1"/>
          <office:change-info>
            <dc:creator>Vít Dobiš</dc:creator>
            <dc:date>2022-07-05T12:19:38.79</dc:date>
          </office:change-info>
          <table:previous>
            <table:change-track-table-cell office:value-type="string">
              <text:p>SOMOGYI Adrián 0948 646 222</text:p>
            </table:change-track-table-cell>
          </table:previous>
        </table:cell-content-change>
        <table:cell-content-change table:id="ct730">
          <table:cell-address table:column="2" table:row="0" table:table="1"/>
          <office:change-info>
            <dc:creator>Vít Dobiš</dc:creator>
            <dc:date>2022-07-05T12:19:38.79</dc:date>
          </office:change-info>
          <table:previous table:id="ct4">
            <table:change-track-table-cell office:value-type="string">
              <text:p>STH Dom <text:s/>športu Galanta <text:s text:c="2"/>Joola</text:p>
            </table:change-track-table-cell>
          </table:previous>
        </table:cell-content-change>
        <table:deletion table:id="ct731" table:type="row" table:position="75" table:table="0" table:multi-deletion-spanned="2">
          <office:change-info>
            <dc:creator>Vít Dobiš</dc:creator>
            <dc:date>2022-07-05T12:21:49.56</dc:date>
          </office:change-info>
          <table:deletions>
            <table:cell-content-deletion>
              <table:cell-address table:column="1" table:row="75" table:table="0"/>
              <table:change-track-table-cell office:value-type="string">
                <text:p>ŠKST MICHAL na Ostrove</text:p>
              </table:change-track-table-cell>
            </table:cell-content-deletion>
            <table:cell-content-deletion>
              <table:cell-address table:column="2" table:row="75" table:table="0"/>
              <table:change-track-table-cell office:value-type="string">
                <text:p>DOSTÁL Marián m 0905 260 906</text:p>
              </table:change-track-table-cell>
            </table:cell-content-deletion>
            <table:change-deletion table:id="ct621"/>
          </table:deletions>
          <table:cut-offs>
            <table:movement-cut-off table:id="ct615" table:start-position="1" table:end-position="0"/>
          </table:cut-offs>
        </table:deletion>
        <table:deletion table:id="ct732" table:type="row" table:position="75" table:table="0">
          <office:change-info>
            <dc:creator>Vít Dobiš</dc:creator>
            <dc:date>2022-07-05T12:21:49.56</dc:date>
          </office:change-info>
          <table:deletions>
            <table:change-deletion table:id="ct731"/>
            <table:cell-content-deletion table:id="ct74">
              <table:change-track-table-cell office:value-type="string">
                <text:p><text:s text:c="3"/></text:p>
              </table:change-track-table-cell>
            </table:cell-content-deletion>
            <table:cell-content-deletion table:id="ct73">
              <table:change-track-table-cell office:value-type="string">
                <text:p>Dom kultúry Michal n/O – GEWO </text:p>
              </table:change-track-table-cell>
            </table:cell-content-deletion>
          </table:deletions>
          <table:cut-offs>
            <table:movement-cut-off table:id="ct615" table:start-position="1" table:end-position="0"/>
          </table:cut-offs>
        </table:deletion>
        <table:cell-content-change table:id="ct733">
          <table:cell-address table:column="2" table:row="49" table:table="0"/>
          <office:change-info>
            <dc:creator>Vít Dobiš</dc:creator>
            <dc:date>2022-07-14T10:47:29.81</dc:date>
          </office:change-info>
          <table:previous>
            <table:change-track-table-cell office:value-type="string">
              <text:p>RÁCZ František <text:s/>0905 278 584</text:p>
            </table:change-track-table-cell>
          </table:previous>
        </table:cell-content-change>
        <table:cell-content-change table:id="ct734">
          <table:cell-address table:column="2" table:row="50" table:table="0"/>
          <office:change-info>
            <dc:creator>Vít Dobiš</dc:creator>
            <dc:date>2022-07-14T10:47:53.93</dc:date>
          </office:change-info>
          <table:previous table:id="ct82">
            <table:change-track-table-cell office:value-type="string">
              <text:p>telocvičňa ZŠ Baka – Xuschaofa</text:p>
            </table:change-track-table-cell>
          </table:previous>
        </table:cell-content-change>
        <table:cell-content-change table:id="ct735">
          <table:cell-address table:column="2" table:row="52" table:table="0"/>
          <office:change-info>
            <dc:creator>Vít Dobiš</dc:creator>
            <dc:date>2022-07-14T10:48:59.25</dc:date>
          </office:change-info>
          <table:previous>
            <table:change-track-table-cell office:value-type="string">
              <text:p>telocvičňa ZŠ Bojničky – Xuschaofa</text:p>
            </table:change-track-table-cell>
          </table:previous>
        </table:cell-content-change>
        <table:cell-content-change table:id="ct736">
          <table:cell-address table:column="2" table:row="57" table:table="0"/>
          <office:change-info>
            <dc:creator>Vít Dobiš</dc:creator>
            <dc:date>2022-07-14T10:51:11.69</dc:date>
          </office:change-info>
          <table:previous table:id="ct436">
            <table:change-track-table-cell office:value-type="string">
              <text:p>ŠANDAL Peter m <text:s/>0918 710 056</text:p>
            </table:change-track-table-cell>
          </table:previous>
        </table:cell-content-change>
        <table:cell-content-change table:id="ct737">
          <table:cell-address table:column="1" table:row="62" table:table="0"/>
          <office:change-info>
            <dc:creator>Vít Dobiš</dc:creator>
            <dc:date>2022-07-14T10:53:22.23</dc:date>
          </office:change-info>
          <table:previous table:id="ct67"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738">
          <table:cell-address table:column="2" table:row="64" table:table="0"/>
          <office:change-info>
            <dc:creator>Vít Dobiš</dc:creator>
            <dc:date>2022-07-14T10:56:39.05</dc:date>
          </office:change-info>
          <table:previous table:id="ct377">
            <table:change-track-table-cell office:value-type="string">
              <text:p><text:span text:style-name="T2">malá telocv. II. ZŠ, Kollárova ul., Holíč – Xuschaofa</text:span></text:p>
            </table:change-track-table-cell>
          </table:previous>
        </table:cell-content-change>
        <table:deletion table:id="ct739" table:type="row" table:position="69" table:table="0" table:multi-deletion-spanned="2">
          <office:change-info>
            <dc:creator>Vít Dobiš</dc:creator>
            <dc:date>2022-07-14T10:57:33.39</dc:date>
          </office:change-info>
          <table:deletions>
            <table:cell-content-deletion table:id="ct109">
              <table:change-track-table-cell office:value-type="string">
                <text:p>KLČOVANSKÝ Ľubomír m 0948 512 390</text:p>
              </table:change-track-table-cell>
            </table:cell-content-deletion>
            <table:cell-content-deletion table:id="ct110">
              <table:change-track-table-cell office:value-type="string">
                <text:p>OŠK <text:s/>KRIŽOVANY n/D</text:p>
              </table:change-track-table-cell>
            </table:cell-content-deletion>
            <table:change-deletion table:id="ct84"/>
          </table:deletions>
        </table:deletion>
        <table:deletion table:id="ct740" table:type="row" table:position="69" table:table="0">
          <office:change-info>
            <dc:creator>Vít Dobiš</dc:creator>
            <dc:date>2022-07-14T10:57:33.39</dc:date>
          </office:change-info>
          <table:deletions>
            <table:change-deletion table:id="ct739"/>
            <table:cell-content-deletion table:id="ct91">
              <table:change-track-table-cell office:value-type="string">
                <text:p>STH Križovany n/D /na futb. Štad. <text:s/>– Xuschaofa</text:p>
              </table:change-track-table-cell>
            </table:cell-content-deletion>
            <table:cell-content-deletion table:id="ct108">
              <table:change-track-table-cell office:value-type="string">
                <text:p><text:s/></text:p>
              </table:change-track-table-cell>
            </table:cell-content-deletion>
            <table:change-deletion table:id="ct83"/>
          </table:deletions>
        </table:deletion>
        <table:cell-content-change table:id="ct741">
          <table:cell-address table:column="1" table:row="72" table:table="0"/>
          <office:change-info>
            <dc:creator>Vít Dobiš</dc:creator>
            <dc:date>2022-07-14T10:58:52.28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42">
          <table:cell-address table:column="2" table:row="71" table:table="0"/>
          <office:change-info>
            <dc:creator>Vít Dobiš</dc:creator>
            <dc:date>2022-07-14T10:59:02.33</dc:date>
          </office:change-info>
          <table:previous>
            <table:change-track-table-cell office:value-type="string">
              <text:p>Mgr. PIKNA Radomír m 0911 290489</text:p>
            </table:change-track-table-cell>
          </table:previous>
        </table:cell-content-change>
        <table:cell-content-change table:id="ct743">
          <table:cell-address table:column="2" table:row="84" table:table="0"/>
          <office:change-info>
            <dc:creator>Vít Dobiš</dc:creator>
            <dc:date>2022-07-14T11:20:08.97</dc:date>
          </office:change-info>
          <table:previous table:id="ct116">
            <table:change-track-table-cell office:value-type="string">
              <text:p>telocv. ZŠJ.A.Komenského, Sereď Xuschaofa</text:p>
            </table:change-track-table-cell>
          </table:previous>
        </table:cell-content-change>
        <table:cell-content-change table:id="ct744">
          <table:cell-address table:column="1" table:row="88" table:table="0"/>
          <office:change-info>
            <dc:creator>Vít Dobiš</dc:creator>
            <dc:date>2022-07-14T11:22:41.9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45">
          <table:cell-address table:column="1" table:row="88" table:table="0"/>
          <office:change-info>
            <dc:creator>Vít Dobiš</dc:creator>
            <dc:date>2022-07-14T11:23:08.83</dc:date>
          </office:change-info>
          <table:previous table:id="ct744">
            <table:change-track-table-cell office:value-type="string">
              <text:p>Minicka.nemethova@</text:p>
            </table:change-track-table-cell>
          </table:previous>
        </table:cell-content-change>
        <table:cell-content-change table:id="ct746">
          <table:cell-address table:column="2" table:row="91" table:table="0"/>
          <office:change-info>
            <dc:creator>Vít Dobiš</dc:creator>
            <dc:date>2022-07-14T11:27:31.84</dc:date>
          </office:change-info>
          <table:previous table:id="ct75">
            <table:change-track-table-cell office:value-type="string">
              <text:p>CICÁK Stanislav, m 0907 361 049</text:p>
            </table:change-track-table-cell>
          </table:previous>
        </table:cell-content-change>
        <table:cell-content-change table:id="ct747">
          <table:cell-address table:column="2" table:row="99" table:table="0"/>
          <office:change-info>
            <dc:creator>Vít Dobiš</dc:creator>
            <dc:date>2022-07-14T11:29:53.57</dc:date>
          </office:change-info>
          <table:previous table:id="ct94">
            <table:change-track-table-cell office:value-type="string">
              <text:p>KONDÁČ Matej m 0909 117 511</text:p>
            </table:change-track-table-cell>
          </table:previous>
        </table:cell-content-change>
        <table:cell-content-change table:id="ct748">
          <table:cell-address table:column="1" table:row="100" table:table="0"/>
          <office:change-info>
            <dc:creator>Vít Dobiš</dc:creator>
            <dc:date>2022-07-14T11:30:30.64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49">
          <table:cell-address table:column="2" table:row="104" table:table="0"/>
          <office:change-info>
            <dc:creator>Vít Dobiš</dc:creator>
            <dc:date>2022-07-14T11:31:24.03</dc:date>
          </office:change-info>
          <table:previous table:id="ct442">
            <table:change-track-table-cell office:value-type="string">
              <text:p>STH Dom služieb Zavar – Xushaofa</text:p>
            </table:change-track-table-cell>
          </table:previous>
        </table:cell-content-change>
        <table:cell-content-change table:id="ct750">
          <table:cell-address table:column="1" table:row="0" table:table="1"/>
          <office:change-info>
            <dc:creator>Vít Dobiš</dc:creator>
            <dc:date>2022-07-14T11:37:00.11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51">
          <table:cell-address table:column="2" table:row="0" table:table="1"/>
          <office:change-info>
            <dc:creator>Vít Dobiš</dc:creator>
            <dc:date>2022-07-14T11:37:00.11</dc:date>
          </office:change-info>
          <table:previous>
            <table:change-track-table-cell office:value-type="string">
              <text:p>KONDÁČ Matej m 0909 117 511</text:p>
            </table:change-track-table-cell>
          </table:previous>
        </table:cell-content-change>
        <table:cell-content-change table:id="ct752">
          <table:cell-address table:column="1" table:row="0" table:table="1"/>
          <office:change-info>
            <dc:creator>Vít Dobiš</dc:creator>
            <dc:date>2022-07-14T11:37:32.80</dc:date>
          </office:change-info>
          <table:previous>
            <table:change-track-table-cell office:value-type="string">
              <text:p>OŠK KRIŽOVANY</text:p>
            </table:change-track-table-cell>
          </table:previous>
        </table:cell-content-change>
        <table:cell-content-change table:id="ct753">
          <table:cell-address table:column="1" table:row="0" table:table="1"/>
          <office:change-info>
            <dc:creator>Vít Dobiš</dc:creator>
            <dc:date>2022-07-14T11:37:32.80</dc:date>
          </office:change-info>
          <table:previous table:id="ct263">
            <table:change-track-table-cell office:value-type="string">
              <text:p><text:s/></text:p>
            </table:change-track-table-cell>
          </table:previous>
        </table:cell-content-change>
        <table:cell-content-change table:id="ct754">
          <table:cell-address table:column="2" table:row="0" table:table="1"/>
          <office:change-info>
            <dc:creator>Vít Dobiš</dc:creator>
            <dc:date>2022-07-14T11:37:32.80</dc:date>
          </office:change-info>
          <table:previous>
            <table:change-track-table-cell office:value-type="string">
              <text:p>KLČOVANSKÝ Ľuboš m 0948 512 390</text:p>
            </table:change-track-table-cell>
          </table:previous>
        </table:cell-content-change>
        <table:cell-content-change table:id="ct755">
          <table:cell-address table:column="2" table:row="0" table:table="1"/>
          <office:change-info>
            <dc:creator>Vít Dobiš</dc:creator>
            <dc:date>2022-07-14T11:37:32.80</dc:date>
          </office:change-info>
          <table:previous>
            <table:change-track-table-cell office:value-type="string">
              <text:p>STH, futb. Štadión, Križovany – Xuschaofa</text:p>
            </table:change-track-table-cell>
          </table:previous>
        </table:cell-content-change>
        <table:cell-content-change table:id="ct756">
          <table:cell-address table:column="2" table:row="0" table:table="1"/>
          <office:change-info>
            <dc:creator>Vít Dobiš</dc:creator>
            <dc:date>2022-07-14T11:39:47.47</dc:date>
          </office:change-info>
          <table:previous>
            <table:change-track-table-cell office:value-type="string">
              <text:p>telocvičňa ZŠ Baka – Xuschaofa</text:p>
            </table:change-track-table-cell>
          </table:previous>
        </table:cell-content-change>
        <table:cell-content-change table:id="ct757">
          <table:cell-address table:column="2" table:row="96" table:table="0"/>
          <office:change-info>
            <dc:creator>Vít Dobiš</dc:creator>
            <dc:date>2022-07-16T06:14:42.39</dc:date>
          </office:change-info>
          <table:previous>
            <table:change-track-table-cell office:value-type="string">
              <text:p>telocv. I. ZŠ A. Kubinu Trnava – Xuschaofa</text:p>
            </table:change-track-table-cell>
          </table:previous>
        </table:cell-content-change>
        <table:deletion table:id="ct758" table:type="row" table:position="63" table:table="0" table:multi-deletion-spanned="2">
          <office:change-info>
            <dc:creator>Vít Dobiš</dc:creator>
            <dc:date>2022-07-25T05:13:11.37</dc:date>
          </office:change-info>
          <table:deletions>
            <table:cell-content-deletion table:id="ct102">
              <table:change-track-table-cell office:value-type="string">
                <text:p>REHÁK Martin m 0905 702 357</text:p>
              </table:change-track-table-cell>
            </table:cell-content-deletion>
            <table:cell-content-deletion table:id="ct72">
              <table:change-track-table-cell office:value-type="string">
                <text:p>ŠK Para TT HLOHOVEC</text:p>
              </table:change-track-table-cell>
            </table:cell-content-deletion>
          </table:deletions>
        </table:deletion>
        <table:deletion table:id="ct759" table:type="row" table:position="63" table:table="0">
          <office:change-info>
            <dc:creator>Vít Dobiš</dc:creator>
            <dc:date>2022-07-25T05:13:11.37</dc:date>
          </office:change-info>
          <table:deletions>
            <table:change-deletion table:id="ct758"/>
            <table:cell-content-deletion table:id="ct106">
              <table:change-track-table-cell office:value-type="string">
                <text:p><text:s text:c="2"/></text:p>
              </table:change-track-table-cell>
            </table:cell-content-deletion>
            <table:cell-content-deletion table:id="ct105">
              <table:change-track-table-cell office:value-type="string">
                <text:p>HS Centrum, Hlboká 92A, Piešťany – DHS 729</text:p>
              </table:change-track-table-cell>
            </table:cell-content-deletion>
          </table:deletions>
        </table:deletion>
        <table:cell-content-change table:id="ct760">
          <table:cell-address table:column="2" table:row="102" table:table="0"/>
          <office:change-info>
            <dc:creator>Vít Dobiš</dc:creator>
            <dc:date>2022-07-25T05:15:07.67</dc:date>
          </office:change-info>
          <table:previous>
            <table:change-track-table-cell office:value-type="string">
              <text:p>Dom kultúry Vydrany – Joola </text:p>
            </table:change-track-table-cell>
          </table:previous>
        </table:cell-content-change>
        <table:cell-content-change table:id="ct761">
          <table:cell-address table:column="2" table:row="102" table:table="0"/>
          <office:change-info>
            <dc:creator>Vít Dobiš</dc:creator>
            <dc:date>2022-07-25T05:16:41.43</dc:date>
          </office:change-info>
          <table:previous table:id="ct760">
            <table:change-track-table-cell office:value-type="string">
              <text:p>STH, areál futb. Štad. Vydrany – Joola </text:p>
            </table:change-track-table-cell>
          </table:previous>
        </table:cell-content-change>
        <table:cell-content-change table:id="ct762">
          <table:cell-address table:column="2" table:row="0" table:table="1"/>
          <office:change-info>
            <dc:creator>Vít Dobiš</dc:creator>
            <dc:date>2022-07-25T05:41:36.49</dc:date>
          </office:change-info>
          <table:previous table:id="ct756">
            <table:change-track-table-cell office:value-type="string">
              <text:p>telocvičňa ZŠ Baka – Joola</text:p>
            </table:change-track-table-cell>
          </table:previous>
        </table:cell-content-change>
        <table:cell-content-change table:id="ct763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633">
            <table:change-track-table-cell office:value-type="string">
              <text:p>ADRESÁR <text:s/>VEDÚCICH DRUŽSTIEV MK 2022/2023</text:p>
            </table:change-track-table-cell>
          </table:previous>
        </table:cell-content-change>
        <table:cell-content-change table:id="ct764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2. liga mužov</text:p>
            </table:change-track-table-cell>
          </table:previous>
        </table:cell-content-change>
        <table:cell-content-change table:id="ct765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TTC BAKA</text:p>
            </table:change-track-table-cell>
          </table:previous>
        </table:cell-content-change>
        <table:cell-content-change table:id="ct766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/>
          </table:previous>
        </table:cell-content-change>
        <table:cell-content-change table:id="ct767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Gasto GALANTA B</text:p>
            </table:change-track-table-cell>
          </table:previous>
        </table:cell-content-change>
        <table:cell-content-change table:id="ct768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69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364">
            <table:change-track-table-cell office:value-type="string">
              <text:p>ŠK Para TT HLOHOVEC <text:s/>B</text:p>
            </table:change-track-table-cell>
          </table:previous>
        </table:cell-content-change>
        <table:cell-content-change table:id="ct770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166"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771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561">
            <table:change-track-table-cell office:value-type="string">
              <text:p>Stavoimpex HOLÍČ</text:p>
            </table:change-track-table-cell>
          </table:previous>
        </table:cell-content-change>
        <table:cell-content-change table:id="ct772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389">
            <table:change-track-table-cell office:value-type="string">
              <text:p><text:s/></text:p>
            </table:change-track-table-cell>
          </table:previous>
        </table:cell-content-change>
        <table:cell-content-change table:id="ct773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774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75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703">
            <table:change-track-table-cell office:value-type="string">
              <text:p>Propria KÚTY A</text:p>
            </table:change-track-table-cell>
          </table:previous>
        </table:cell-content-change>
        <table:cell-content-change table:id="ct776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700">
            <table:change-track-table-cell office:value-type="string">
              <text:p><text:s/></text:p>
            </table:change-track-table-cell>
          </table:previous>
        </table:cell-content-change>
        <table:cell-content-change table:id="ct777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554">
            <table:change-track-table-cell office:value-type="string">
              <text:p>Slavoj SLÁDKOVIČOVO A</text:p>
            </table:change-track-table-cell>
          </table:previous>
        </table:cell-content-change>
        <table:cell-content-change table:id="ct778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79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555">
            <table:change-track-table-cell office:value-type="string">
              <text:p>Slavoj SLÁDKOVIČOVO B</text:p>
            </table:change-track-table-cell>
          </table:previous>
        </table:cell-content-change>
        <table:cell-content-change table:id="ct780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133">
            <table:change-track-table-cell office:value-type="string">
              <text:p><text:s/></text:p>
            </table:change-track-table-cell>
          </table:previous>
        </table:cell-content-change>
        <table:cell-content-change table:id="ct781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STK Elastik TRNAVA „B“</text:p>
            </table:change-track-table-cell>
          </table:previous>
        </table:cell-content-change>
        <table:cell-content-change table:id="ct782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83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535">
            <table:change-track-table-cell office:value-type="string">
              <text:p>MSTK TRNAVA</text:p>
            </table:change-track-table-cell>
          </table:previous>
        </table:cell-content-change>
        <table:cell-content-change table:id="ct784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208">
            <table:change-track-table-cell office:value-type="string">
              <text:p><text:s/></text:p>
            </table:change-track-table-cell>
          </table:previous>
        </table:cell-content-change>
        <table:cell-content-change table:id="ct785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707">
            <table:change-track-table-cell office:value-type="string">
              <text:p>STO VEĽKÉ ÚĽANY A</text:p>
            </table:change-track-table-cell>
          </table:previous>
        </table:cell-content-change>
        <table:cell-content-change table:id="ct786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87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540">
            <table:change-track-table-cell office:value-type="string">
              <text:p>SK VYDRANY B</text:p>
            </table:change-track-table-cell>
          </table:previous>
        </table:cell-content-change>
        <table:cell-content-change table:id="ct788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380">
            <table:change-track-table-cell office:value-type="string">
              <text:p><text:s/></text:p>
            </table:change-track-table-cell>
          </table:previous>
        </table:cell-content-change>
        <table:cell-content-change table:id="ct789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3. liga mužov</text:p>
            </table:change-track-table-cell>
          </table:previous>
        </table:cell-content-change>
        <table:cell-content-change table:id="ct790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590">
            <table:change-track-table-cell office:value-type="string">
              <text:p>OSTK BUČANY</text:p>
            </table:change-track-table-cell>
          </table:previous>
        </table:cell-content-change>
        <table:cell-content-change table:id="ct791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92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ŠK DOBRÁ VODA</text:p>
            </table:change-track-table-cell>
          </table:previous>
        </table:cell-content-change>
        <table:cell-content-change table:id="ct793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94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363">
            <table:change-track-table-cell office:value-type="string">
              <text:p>ŠK Para TT HLOHOVEC <text:s/>D</text:p>
            </table:change-track-table-cell>
          </table:previous>
        </table:cell-content-change>
        <table:cell-content-change table:id="ct795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571">
            <table:change-track-table-cell office:value-type="string">
              <text:p><text:s/></text:p>
            </table:change-track-table-cell>
          </table:previous>
        </table:cell-content-change>
        <table:cell-content-change table:id="ct796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246">
            <table:change-track-table-cell office:value-type="string">
              <text:p>ŠK BLAVA JASL. BOHUNICE B</text:p>
            </table:change-track-table-cell>
          </table:previous>
        </table:cell-content-change>
        <table:cell-content-change table:id="ct797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716">
            <table:change-track-table-cell office:value-type="string">
              <text:p><text:s/></text:p>
            </table:change-track-table-cell>
          </table:previous>
        </table:cell-content-change>
        <table:cell-content-change table:id="ct798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MSTK LEOPOLDOV</text:p>
            </table:change-track-table-cell>
          </table:previous>
        </table:cell-content-change>
        <table:cell-content-change table:id="ct799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253"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800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156">
            <table:change-track-table-cell office:value-type="string">
              <text:p>TTC MAJCICHOV</text:p>
            </table:change-track-table-cell>
          </table:previous>
        </table:cell-content-change>
        <table:cell-content-change table:id="ct801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157">
            <table:change-track-table-cell office:value-type="string">
              <text:p><text:s/></text:p>
            </table:change-track-table-cell>
          </table:previous>
        </table:cell-content-change>
        <table:cell-content-change table:id="ct802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140">
            <table:change-track-table-cell office:value-type="string">
              <text:p>STC ROHOŽNÍK</text:p>
            </table:change-track-table-cell>
          </table:previous>
        </table:cell-content-change>
        <table:cell-content-change table:id="ct803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141">
            <table:change-track-table-cell office:value-type="string">
              <text:p><text:s/></text:p>
            </table:change-track-table-cell>
          </table:previous>
        </table:cell-content-change>
        <table:cell-content-change table:id="ct804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560">
            <table:change-track-table-cell office:value-type="string">
              <text:p>Propria KÚTY B</text:p>
            </table:change-track-table-cell>
          </table:previous>
        </table:cell-content-change>
        <table:cell-content-change table:id="ct805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06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569">
            <table:change-track-table-cell office:value-type="string">
              <text:p>Byt-Centrum SENICA</text:p>
            </table:change-track-table-cell>
          </table:previous>
        </table:cell-content-change>
        <table:cell-content-change table:id="ct807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179">
            <table:change-track-table-cell office:value-type="string">
              <text:p><text:s/></text:p>
            </table:change-track-table-cell>
          </table:previous>
        </table:cell-content-change>
        <table:cell-content-change table:id="ct808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ŠSK ŠINTAVA</text:p>
            </table:change-track-table-cell>
          </table:previous>
        </table:cell-content-change>
        <table:cell-content-change table:id="ct809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477">
            <table:change-track-table-cell office:value-type="string">
              <text:p><text:s/></text:p>
            </table:change-track-table-cell>
          </table:previous>
        </table:cell-content-change>
        <table:cell-content-change table:id="ct810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694">
            <table:change-track-table-cell office:value-type="string">
              <text:p>Gasto GALANTA C</text:p>
            </table:change-track-table-cell>
          </table:previous>
        </table:cell-content-change>
        <table:cell-content-change table:id="ct811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639">
            <table:change-track-table-cell office:value-type="string">
              <text:p><text:s/></text:p>
            </table:change-track-table-cell>
          </table:previous>
        </table:cell-content-change>
        <table:cell-content-change table:id="ct812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ZŠK Mesta VRBOVÉ</text:p>
            </table:change-track-table-cell>
          </table:previous>
        </table:cell-content-change>
        <table:cell-content-change table:id="ct813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750">
            <table:change-track-table-cell/>
          </table:previous>
        </table:cell-content-change>
        <table:cell-content-change table:id="ct814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4. liga mužov</text:p>
            </table:change-track-table-cell>
          </table:previous>
        </table:cell-content-change>
        <table:cell-content-change table:id="ct815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719">
            <table:change-track-table-cell office:value-type="string">
              <text:p>STK BOJNIČKY </text:p>
            </table:change-track-table-cell>
          </table:previous>
        </table:cell-content-change>
        <table:cell-content-change table:id="ct816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720"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817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695">
            <table:change-track-table-cell office:value-type="string">
              <text:p>Gasto GALANTA D</text:p>
            </table:change-track-table-cell>
          </table:previous>
        </table:cell-content-change>
        <table:cell-content-change table:id="ct818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19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237">
            <table:change-track-table-cell office:value-type="string">
              <text:p>KST HLOHOVEC</text:p>
            </table:change-track-table-cell>
          </table:previous>
        </table:cell-content-change>
        <table:cell-content-change table:id="ct820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249">
            <table:change-track-table-cell office:value-type="string">
              <text:p><text:s/></text:p>
            </table:change-track-table-cell>
          </table:previous>
        </table:cell-content-change>
        <table:cell-content-change table:id="ct821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STK JELKA</text:p>
            </table:change-track-table-cell>
          </table:previous>
        </table:cell-content-change>
        <table:cell-content-change table:id="ct822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23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MSTK LEOPOLDOV B </text:p>
            </table:change-track-table-cell>
          </table:previous>
        </table:cell-content-change>
        <table:cell-content-change table:id="ct824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255">
            <table:change-track-table-cell office:value-type="string">
              <text:p><text:s text:c="3"/></text:p>
            </table:change-track-table-cell>
          </table:previous>
        </table:cell-content-change>
        <table:cell-content-change table:id="ct825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587">
            <table:change-track-table-cell office:value-type="string">
              <text:p>Propria KÚTY C</text:p>
            </table:change-track-table-cell>
          </table:previous>
        </table:cell-content-change>
        <table:cell-content-change table:id="ct826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257">
            <table:change-track-table-cell office:value-type="string">
              <text:p><text:s/></text:p>
            </table:change-track-table-cell>
          </table:previous>
        </table:cell-content-change>
        <table:cell-content-change table:id="ct827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STK PATA</text:p>
            </table:change-track-table-cell>
          </table:previous>
        </table:cell-content-change>
        <table:cell-content-change table:id="ct828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29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676">
            <table:change-track-table-cell office:value-type="string">
              <text:p>Byt-Centrum SENICA B</text:p>
            </table:change-track-table-cell>
          </table:previous>
        </table:cell-content-change>
        <table:cell-content-change table:id="ct830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673">
            <table:change-track-table-cell office:value-type="string">
              <text:p><text:s/></text:p>
            </table:change-track-table-cell>
          </table:previous>
        </table:cell-content-change>
        <table:cell-content-change table:id="ct831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607">
            <table:change-track-table-cell office:value-type="string">
              <text:p>Mladosť SEREĎ</text:p>
            </table:change-track-table-cell>
          </table:previous>
        </table:cell-content-change>
        <table:cell-content-change table:id="ct832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33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238">
            <table:change-track-table-cell office:value-type="string">
              <text:p>ŠK ŠOPORŇA</text:p>
            </table:change-track-table-cell>
          </table:previous>
        </table:cell-content-change>
        <table:cell-content-change table:id="ct834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526">
            <table:change-track-table-cell office:value-type="string">
              <text:p><text:s/></text:p>
            </table:change-track-table-cell>
          </table:previous>
        </table:cell-content-change>
        <table:cell-content-change table:id="ct835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STO VEĽKÉ ÚĽANY C</text:p>
            </table:change-track-table-cell>
          </table:previous>
        </table:cell-content-change>
        <table:cell-content-change table:id="ct836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37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OŠK ZAVAR</text:p>
            </table:change-track-table-cell>
          </table:previous>
        </table:cell-content-change>
        <table:cell-content-change table:id="ct838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39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268">
            <table:change-track-table-cell office:value-type="string">
              <text:p>1. liga dorastencov</text:p>
            </table:change-track-table-cell>
          </table:previous>
        </table:cell-content-change>
        <table:cell-content-change table:id="ct840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602">
            <table:change-track-table-cell office:value-type="string">
              <text:p>SST Euromilk <text:s/>D. STREDA <text:s/></text:p>
            </table:change-track-table-cell>
          </table:previous>
        </table:cell-content-change>
        <table:cell-content-change table:id="ct841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424">
            <table:change-track-table-cell office:value-type="string">
              <text:p><text:s/></text:p>
            </table:change-track-table-cell>
          </table:previous>
        </table:cell-content-change>
        <table:cell-content-change table:id="ct842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723">
            <table:change-track-table-cell office:value-type="string">
              <text:p>Gasto GALANTA</text:p>
            </table:change-track-table-cell>
          </table:previous>
        </table:cell-content-change>
        <table:cell-content-change table:id="ct843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724">
            <table:change-track-table-cell office:value-type="string">
              <text:p><text:s/></text:p>
            </table:change-track-table-cell>
          </table:previous>
        </table:cell-content-change>
        <table:cell-content-change table:id="ct844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ŠK Jáňan MORAVSKÝ Sv. JÁN</text:p>
            </table:change-track-table-cell>
          </table:previous>
        </table:cell-content-change>
        <table:cell-content-change table:id="ct845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46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SK VYDRANY</text:p>
            </table:change-track-table-cell>
          </table:previous>
        </table:cell-content-change>
        <table:cell-content-change table:id="ct847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48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1. liga žiakov</text:p>
            </table:change-track-table-cell>
          </table:previous>
        </table:cell-content-change>
        <table:cell-content-change table:id="ct849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603">
            <table:change-track-table-cell office:value-type="string">
              <text:p>SST Euromilk <text:s/>DUN. STREDA</text:p>
            </table:change-track-table-cell>
          </table:previous>
        </table:cell-content-change>
        <table:cell-content-change table:id="ct850">
          <table:cell-address table:column="1" table:row="0" table:table="1"/>
          <office:change-info>
            <dc:creator>Vít Dobiš</dc:creator>
            <dc:date>2022-07-25T05:42:14.27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51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604">
            <table:change-track-table-cell office:value-type="string">
              <text:p>Gasto GALANTA</text:p>
            </table:change-track-table-cell>
          </table:previous>
        </table:cell-content-change>
        <table:cell-content-change table:id="ct852">
          <table:cell-address table:column="1" table:row="0" table:table="1"/>
          <office:change-info>
            <dc:creator>Vít Dobiš</dc:creator>
            <dc:date>2022-07-25T05:42:14.27</dc:date>
          </office:change-info>
          <table:previous table:id="ct456">
            <table:change-track-table-cell office:value-type="string">
              <text:p><text:s/></text:p>
            </table:change-track-table-cell>
          </table:previous>
        </table:cell-content-change>
        <table:cell-content-change table:id="ct853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854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485">
            <table:change-track-table-cell office:value-type="string">
              <text:p><text:s text:c="3"/></text:p>
            </table:change-track-table-cell>
          </table:previous>
        </table:cell-content-change>
        <table:cell-content-change table:id="ct855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STK Elastik TRNAVA </text:p>
            </table:change-track-table-cell>
          </table:previous>
        </table:cell-content-change>
        <table:cell-content-change table:id="ct856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458">
            <table:change-track-table-cell office:value-type="string">
              <text:p><text:s/></text:p>
            </table:change-track-table-cell>
          </table:previous>
        </table:cell-content-change>
        <table:cell-content-change table:id="ct857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MSTK LEOPOLDOV</text:p>
            </table:change-track-table-cell>
          </table:previous>
        </table:cell-content-change>
        <table:cell-content-change table:id="ct858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59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TC MAJCICHOV</text:p>
            </table:change-track-table-cell>
          </table:previous>
        </table:cell-content-change>
        <table:cell-content-change table:id="ct860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61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451">
            <table:change-track-table-cell office:value-type="string">
              <text:p>Slovan OSTROV</text:p>
            </table:change-track-table-cell>
          </table:previous>
        </table:cell-content-change>
        <table:cell-content-change table:id="ct862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863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310">
            <table:change-track-table-cell office:value-type="string">
              <text:p>SOKOL SKALICA</text:p>
            </table:change-track-table-cell>
          </table:previous>
        </table:cell-content-change>
        <table:cell-content-change table:id="ct864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388"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865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2. liga žiakov</text:p>
            </table:change-track-table-cell>
          </table:previous>
        </table:cell-content-change>
        <table:cell-content-change table:id="ct866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STK BOJNIČKY </text:p>
            </table:change-track-table-cell>
          </table:previous>
        </table:cell-content-change>
        <table:cell-content-change table:id="ct867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868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605">
            <table:change-track-table-cell office:value-type="string">
              <text:p>SST Euromilk <text:s/>D. STREDA <text:s/>B</text:p>
            </table:change-track-table-cell>
          </table:previous>
        </table:cell-content-change>
        <table:cell-content-change table:id="ct869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70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490">
            <table:change-track-table-cell office:value-type="string">
              <text:p>ŠK BLAVA JASL. BOHUNICE B</text:p>
            </table:change-track-table-cell>
          </table:previous>
        </table:cell-content-change>
        <table:cell-content-change table:id="ct871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486">
            <table:change-track-table-cell office:value-type="string">
              <text:p><text:s text:c="3"/></text:p>
            </table:change-track-table-cell>
          </table:previous>
        </table:cell-content-change>
        <table:cell-content-change table:id="ct872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651">
            <table:change-track-table-cell office:value-type="string">
              <text:p>TTC MAJCICHOV B</text:p>
            </table:change-track-table-cell>
          </table:previous>
        </table:cell-content-change>
        <table:cell-content-change table:id="ct873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648">
            <table:change-track-table-cell office:value-type="string">
              <text:p><text:s/></text:p>
            </table:change-track-table-cell>
          </table:previous>
        </table:cell-content-change>
        <table:cell-content-change table:id="ct874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491">
            <table:change-track-table-cell office:value-type="string">
              <text:p>ŠK Jáňan MORAVSKÝ Sv. JÁN</text:p>
            </table:change-track-table-cell>
          </table:previous>
        </table:cell-content-change>
        <table:cell-content-change table:id="ct875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76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347">
            <table:change-track-table-cell office:value-type="string">
              <text:p>OŠK ZAVAR</text:p>
            </table:change-track-table-cell>
          </table:previous>
        </table:cell-content-change>
        <table:cell-content-change table:id="ct877">
          <table:cell-address table:column="1" table:row="0" table:table="1"/>
          <office:change-info>
            <dc:creator>Vít Dobiš</dc:creator>
            <dc:date>2022-07-25T05:42:14.28</dc:date>
          </office:change-info>
          <table:previous table:id="ct361">
            <table:change-track-table-cell office:value-type="string">
              <text:p><text:s/></text:p>
            </table:change-track-table-cell>
          </table:previous>
        </table:cell-content-change>
        <table:cell-content-change table:id="ct878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Upozornenie: </text:p>
            </table:change-track-table-cell>
          </table:previous>
        </table:cell-content-change>
        <table:cell-content-change table:id="ct879">
          <table:cell-address table:column="1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Akékoľvek zmeny v Adresári nahláste ihneď sekretárovi na mail. <text:s/>!</text:p>
            </table:change-track-table-cell>
          </table:previous>
        </table:cell-content-change>
        <table:cell-content-change table:id="ct880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RÁCZ František <text:s/>0905 278 584</text:p>
            </table:change-track-table-cell>
          </table:previous>
        </table:cell-content-change>
        <table:cell-content-change table:id="ct881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BIRÓ Ladislav, m 0918 652 869</text:p>
            </table:change-track-table-cell>
          </table:previous>
        </table:cell-content-change>
        <table:cell-content-change table:id="ct882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STH Dom <text:s/>športu Galanta <text:s text:c="2"/>Joola</text:p>
            </table:change-track-table-cell>
          </table:previous>
        </table:cell-content-change>
        <table:cell-content-change table:id="ct883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167">
            <table:change-track-table-cell office:value-type="string">
              <text:p>Ing. REHÁK Martin m 0905 702 357</text:p>
            </table:change-track-table-cell>
          </table:previous>
        </table:cell-content-change>
        <table:cell-content-change table:id="ct884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353">
            <table:change-track-table-cell office:value-type="string">
              <text:p><text:s/>HS Centrum Hlboká 92A Piešťany <text:s/>DHS 729</text:p>
            </table:change-track-table-cell>
          </table:previous>
        </table:cell-content-change>
        <table:cell-content-change table:id="ct885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356">
            <table:change-track-table-cell office:value-type="string">
              <text:p>MÁDEL Ladislav m 0949 600 103</text:p>
            </table:change-track-table-cell>
          </table:previous>
        </table:cell-content-change>
        <table:cell-content-change table:id="ct886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378">
            <table:change-track-table-cell office:value-type="string">
              <text:p>STH, III. ZŠ, Kollárova ul., Holíč – Xuschaofa </text:p>
            </table:change-track-table-cell>
          </table:previous>
        </table:cell-content-change>
        <table:cell-content-change table:id="ct887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Ing. ČÁPKA Jozef M 0908 660 706 <text:s text:c="7"/></text:p>
            </table:change-track-table-cell>
          </table:previous>
        </table:cell-content-change>
        <table:cell-content-change table:id="ct888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479">
            <table:change-track-table-cell office:value-type="string">
              <text:p>ŠH č. 1 na futb. štad. Jasl. Bohunice – <text:span text:style-name="T3">Xuschaofa</text:span></text:p>
            </table:change-track-table-cell>
          </table:previous>
        </table:cell-content-change>
        <table:cell-content-change table:id="ct889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701">
            <table:change-track-table-cell office:value-type="string">
              <text:p>ŠIMEK Vladimír m 0915 153 828</text:p>
            </table:change-track-table-cell>
          </table:previous>
        </table:cell-content-change>
        <table:cell-content-change table:id="ct890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702">
            <table:change-track-table-cell office:value-type="string">
              <text:p>telocvičňa ZŠ Kúty – Xuschaofa</text:p>
            </table:change-track-table-cell>
          </table:previous>
        </table:cell-content-change>
        <table:cell-content-change table:id="ct891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127">
            <table:change-track-table-cell office:value-type="string">
              <text:p>BARINKA Karol m 0917 503 202</text:p>
            </table:change-track-table-cell>
          </table:previous>
        </table:cell-content-change>
        <table:cell-content-change table:id="ct892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ičňa ZŠ Školská 30, Sládkov. – Xuschaofa</text:p>
            </table:change-track-table-cell>
          </table:previous>
        </table:cell-content-change>
        <table:cell-content-change table:id="ct893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137">
            <table:change-track-table-cell office:value-type="string">
              <text:p>WILTSCHKA František m 0903 690 729</text:p>
            </table:change-track-table-cell>
          </table:previous>
        </table:cell-content-change>
        <table:cell-content-change table:id="ct894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135">
            <table:change-track-table-cell office:value-type="string">
              <text:p>telocvičňa ZŠ Školská 30, Sládkov. – Xuschaofa</text:p>
            </table:change-track-table-cell>
          </table:previous>
        </table:cell-content-change>
        <table:cell-content-change table:id="ct895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Ing. BACHRATÝ Róbert m 0905 351 697</text:p>
            </table:change-track-table-cell>
          </table:previous>
        </table:cell-content-change>
        <table:cell-content-change table:id="ct896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. ZŠ Nám. Učen. Tovarišstva <text:s/>Trnava – Xuschaofa </text:p>
            </table:change-track-table-cell>
          </table:previous>
        </table:cell-content-change>
        <table:cell-content-change table:id="ct897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209">
            <table:change-track-table-cell office:value-type="string">
              <text:p>SLÁDEK <text:s/>Richard m 0908 119 007</text:p>
            </table:change-track-table-cell>
          </table:previous>
        </table:cell-content-change>
        <table:cell-content-change table:id="ct898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210">
            <table:change-track-table-cell office:value-type="string">
              <text:p>Telocvičňa I. ZŠ, A.Kubinu Trnava – Xuschaofa</text:p>
            </table:change-track-table-cell>
          </table:previous>
        </table:cell-content-change>
        <table:cell-content-change table:id="ct899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PAUER Tomáš m 0903 935 207</text:p>
            </table:change-track-table-cell>
          </table:previous>
        </table:cell-content-change>
        <table:cell-content-change table:id="ct900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445">
            <table:change-track-table-cell office:value-type="string">
              <text:p>t<text:span text:style-name="T3">elocv. ZŠ ul. Št. Majora, Veľké Úľany - Xuschaofa</text:span></text:p>
            </table:change-track-table-cell>
          </table:previous>
        </table:cell-content-change>
        <table:cell-content-change table:id="ct901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GAÁL Norbert, m 0908 777 554 </text:p>
            </table:change-track-table-cell>
          </table:previous>
        </table:cell-content-change>
        <table:cell-content-change table:id="ct902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Dom kultúry Vydrany – Joola </text:p>
            </table:change-track-table-cell>
          </table:previous>
        </table:cell-content-change>
        <table:cell-content-change table:id="ct903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JANČOVIČ Štefan m 0903 704 650</text:p>
            </table:change-track-table-cell>
          </table:previous>
        </table:cell-content-change>
        <table:cell-content-change table:id="ct904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Dom kultúry Malženice – Xuschaofa</text:p>
            </table:change-track-table-cell>
          </table:previous>
        </table:cell-content-change>
        <table:cell-content-change table:id="ct905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ONDRUŠKA Jozef 0915 654 354</text:p>
            </table:change-track-table-cell>
          </table:previous>
        </table:cell-content-change>
        <table:cell-content-change table:id="ct906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ičňa ZŠ D.Voda – Xuschaofa</text:p>
            </table:change-track-table-cell>
          </table:previous>
        </table:cell-content-change>
        <table:cell-content-change table:id="ct907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447">
            <table:change-track-table-cell office:value-type="string">
              <text:p>KAŠČÁK Ján m 0911 926 892</text:p>
            </table:change-track-table-cell>
          </table:previous>
        </table:cell-content-change>
        <table:cell-content-change table:id="ct908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572">
            <table:change-track-table-cell office:value-type="string">
              <text:p>HS Centrum, Hlboká 92A Piešťany DHS 729</text:p>
            </table:change-track-table-cell>
          </table:previous>
        </table:cell-content-change>
        <table:cell-content-change table:id="ct909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Ing. ČÁPKA Jozef M 0908 660 706 <text:s text:c="7"/></text:p>
            </table:change-track-table-cell>
          </table:previous>
        </table:cell-content-change>
        <table:cell-content-change table:id="ct910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717">
            <table:change-track-table-cell office:value-type="string">
              <text:p>ŠH č. 1 na futb. štad. Jasl. Bohunice – <text:span text:style-name="T3">Xuschaofa</text:span></text:p>
            </table:change-track-table-cell>
          </table:previous>
        </table:cell-content-change>
        <table:cell-content-change table:id="ct911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252">
            <table:change-track-table-cell office:value-type="string">
              <text:p>VARGA Kristián, m 0911 280 394</text:p>
            </table:change-track-table-cell>
          </table:previous>
        </table:cell-content-change>
        <table:cell-content-change table:id="ct912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STH Gucmanova 13, Leopoldov – Joola</text:p>
            </table:change-track-table-cell>
          </table:previous>
        </table:cell-content-change>
        <table:cell-content-change table:id="ct913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158">
            <table:change-track-table-cell office:value-type="string">
              <text:p>RNDr. KOLLÁR Tibor m 0905 960 130</text:p>
            </table:change-track-table-cell>
          </table:previous>
        </table:cell-content-change>
        <table:cell-content-change table:id="ct914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160">
            <table:change-track-table-cell office:value-type="string">
              <text:p>telocvičňa ZŠ Majcichov – Butterfly</text:p>
            </table:change-track-table-cell>
          </table:previous>
        </table:cell-content-change>
        <table:cell-content-change table:id="ct915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142">
            <table:change-track-table-cell office:value-type="string">
              <text:p>GAZDIČ Stanislav m 0902 471 946</text:p>
            </table:change-track-table-cell>
          </table:previous>
        </table:cell-content-change>
        <table:cell-content-change table:id="ct916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143">
            <table:change-track-table-cell office:value-type="string">
              <text:p>Dom kultúry (starý) – Xuschaofa</text:p>
            </table:change-track-table-cell>
          </table:previous>
        </table:cell-content-change>
        <table:cell-content-change table:id="ct917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ŠIMEK Vladimír m 0915 153 828</text:p>
            </table:change-track-table-cell>
          </table:previous>
        </table:cell-content-change>
        <table:cell-content-change table:id="ct918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ičňa ZŠ Kúty – Xuschaofa</text:p>
            </table:change-track-table-cell>
          </table:previous>
        </table:cell-content-change>
        <table:cell-content-change table:id="ct919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180">
            <table:change-track-table-cell office:value-type="string">
              <text:p>LAZORČÁK Aleš m 0917 209 639</text:p>
            </table:change-track-table-cell>
          </table:previous>
        </table:cell-content-change>
        <table:cell-content-change table:id="ct920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181">
            <table:change-track-table-cell office:value-type="string">
              <text:p>STH Hollého 750 Senica <text:s text:c="2"/>- <text:s/>Xushaofa</text:p>
            </table:change-track-table-cell>
          </table:previous>
        </table:cell-content-change>
        <table:cell-content-change table:id="ct921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478">
            <table:change-track-table-cell office:value-type="string">
              <text:p>FOGEL Juraj m 0907 449 604</text:p>
            </table:change-track-table-cell>
          </table:previous>
        </table:cell-content-change>
        <table:cell-content-change table:id="ct922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ičňa ZŠ Šintava – Xuschaofa</text:p>
            </table:change-track-table-cell>
          </table:previous>
        </table:cell-content-change>
        <table:cell-content-change table:id="ct923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640">
            <table:change-track-table-cell office:value-type="string">
              <text:p>BIRÓ Ladislav, m 0918 652 869</text:p>
            </table:change-track-table-cell>
          </table:previous>
        </table:cell-content-change>
        <table:cell-content-change table:id="ct924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641">
            <table:change-track-table-cell office:value-type="string">
              <text:p>STH Dom <text:s/>športu Galanta <text:s text:c="2"/>Joola</text:p>
            </table:change-track-table-cell>
          </table:previous>
        </table:cell-content-change>
        <table:cell-content-change table:id="ct925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751">
            <table:change-track-table-cell office:value-type="string">
              <text:p>BRENESSELOVÁ Alžbeta, m 0949 287 612</text:p>
            </table:change-track-table-cell>
          </table:previous>
        </table:cell-content-change>
        <table:cell-content-change table:id="ct926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. ZŠ Komenského ul. Vrbové – Xuschaofa</text:p>
            </table:change-track-table-cell>
          </table:previous>
        </table:cell-content-change>
        <table:cell-content-change table:id="ct927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721"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928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722">
            <table:change-track-table-cell office:value-type="string">
              <text:p>telocvičňa ZŠ Bojničky – Xuschaofa</text:p>
            </table:change-track-table-cell>
          </table:previous>
        </table:cell-content-change>
        <table:cell-content-change table:id="ct929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FLORIÁN Ľudovít, m 0903 935 279</text:p>
            </table:change-track-table-cell>
          </table:previous>
        </table:cell-content-change>
        <table:cell-content-change table:id="ct930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2">
            <table:change-track-table-cell office:value-type="string">
              <text:p>STH Dom <text:s/>športu Galanta <text:s text:c="2"/>Joola</text:p>
            </table:change-track-table-cell>
          </table:previous>
        </table:cell-content-change>
        <table:cell-content-change table:id="ct931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261">
            <table:change-track-table-cell office:value-type="string">
              <text:p>SPÁL Ján, m 0908 798 626</text:p>
            </table:change-track-table-cell>
          </table:previous>
        </table:cell-content-change>
        <table:cell-content-change table:id="ct932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248">
            <table:change-track-table-cell office:value-type="string">
              <text:p>STH II. ZŠ, Koperníkova ul., Hlohovec Xuschaofa</text:p>
            </table:change-track-table-cell>
          </table:previous>
        </table:cell-content-change>
        <table:cell-content-change table:id="ct933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HORVÁTH Norbert m 0903 224 756</text:p>
            </table:change-track-table-cell>
          </table:previous>
        </table:cell-content-change>
        <table:cell-content-change table:id="ct934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ičňa ZŠ Jelka – Xuschaofa</text:p>
            </table:change-track-table-cell>
          </table:previous>
        </table:cell-content-change>
        <table:cell-content-change table:id="ct935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254">
            <table:change-track-table-cell office:value-type="string">
              <text:p>KAŠŤÁK Ľubomír, m 0910 612 515</text:p>
            </table:change-track-table-cell>
          </table:previous>
        </table:cell-content-change>
        <table:cell-content-change table:id="ct936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STH Gucmanova 13, Leopoldov – Joola</text:p>
            </table:change-track-table-cell>
          </table:previous>
        </table:cell-content-change>
        <table:cell-content-change table:id="ct937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256">
            <table:change-track-table-cell office:value-type="string">
              <text:p>LÁNIK Libor, m 0908 711 497</text:p>
            </table:change-track-table-cell>
          </table:previous>
        </table:cell-content-change>
        <table:cell-content-change table:id="ct938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242">
            <table:change-track-table-cell office:value-type="string">
              <text:p>telocvičňa ZŠ Kúty – Xuschaofa</text:p>
            </table:change-track-table-cell>
          </table:previous>
        </table:cell-content-change>
        <table:cell-content-change table:id="ct939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Ing. ŠEVČOVIČ Ľubomír m 0903 146 089</text:p>
            </table:change-track-table-cell>
          </table:previous>
        </table:cell-content-change>
        <table:cell-content-change table:id="ct940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ičňa ZŠ Pata – Xuschaofa </text:p>
            </table:change-track-table-cell>
          </table:previous>
        </table:cell-content-change>
        <table:cell-content-change table:id="ct941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674">
            <table:change-track-table-cell office:value-type="string">
              <text:p>LAZORČÁK Aleš m 0917 209 639</text:p>
            </table:change-track-table-cell>
          </table:previous>
        </table:cell-content-change>
        <table:cell-content-change table:id="ct942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675">
            <table:change-track-table-cell office:value-type="string">
              <text:p>STH Hollého 750 Senica <text:s text:c="2"/>- <text:s/>Xushaofa</text:p>
            </table:change-track-table-cell>
          </table:previous>
        </table:cell-content-change>
        <table:cell-content-change table:id="ct943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GÁL Martin m 0903 458 617 – Xuschaofa</text:p>
            </table:change-track-table-cell>
          </table:previous>
        </table:cell-content-change>
        <table:cell-content-change table:id="ct944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ičňa ZŠ, Komenského 1227/8 <text:s/>Sereď</text:p>
            </table:change-track-table-cell>
          </table:previous>
        </table:cell-content-change>
        <table:cell-content-change table:id="ct945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525">
            <table:change-track-table-cell office:value-type="string">
              <text:p>GAŽI Mikuláš, 0905 160 622</text:p>
            </table:change-track-table-cell>
          </table:previous>
        </table:cell-content-change>
        <table:cell-content-change table:id="ct946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260">
            <table:change-track-table-cell office:value-type="string">
              <text:p>telocvičňa ZŠ, Šoporňa</text:p>
            </table:change-track-table-cell>
          </table:previous>
        </table:cell-content-change>
        <table:cell-content-change table:id="ct947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523">
            <table:change-track-table-cell office:value-type="string">
              <text:p>PAUER Tomáš m 0903 935 207</text:p>
            </table:change-track-table-cell>
          </table:previous>
        </table:cell-content-change>
        <table:cell-content-change table:id="ct948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<text:span text:style-name="T3">elocv. ZŠ ul. Št. Majora Sládkovičovo - Xuschaofa</text:span></text:p>
            </table:change-track-table-cell>
          </table:previous>
        </table:cell-content-change>
        <table:cell-content-change table:id="ct949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GALO Marián m 0905 806 222</text:p>
            </table:change-track-table-cell>
          </table:previous>
        </table:cell-content-change>
        <table:cell-content-change table:id="ct950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373">
            <table:change-track-table-cell office:value-type="string">
              <text:p>STH Dom služieb Zavar – Xuschaofa</text:p>
            </table:change-track-table-cell>
          </table:previous>
        </table:cell-content-change>
        <table:cell-content-change table:id="ct951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425">
            <table:change-track-table-cell office:value-type="string">
              <text:p>ŠANDAL Peter m 0948 722 020</text:p>
            </table:change-track-table-cell>
          </table:previous>
        </table:cell-content-change>
        <table:cell-content-change table:id="ct952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426">
            <table:change-track-table-cell office:value-type="string">
              <text:p>Telocv. ZŠ Jilemnického ul. D.Streda Xuschaofa</text:p>
            </table:change-track-table-cell>
          </table:previous>
        </table:cell-content-change>
        <table:cell-content-change table:id="ct953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725">
            <table:change-track-table-cell office:value-type="string">
              <text:p>Ing. RIEDL Zoltán m 0903 406 990</text:p>
            </table:change-track-table-cell>
          </table:previous>
        </table:cell-content-change>
        <table:cell-content-change table:id="ct954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726">
            <table:change-track-table-cell office:value-type="string">
              <text:p>STH Dom <text:s/>športu Galanta <text:s text:c="2"/>Joola</text:p>
            </table:change-track-table-cell>
          </table:previous>
        </table:cell-content-change>
        <table:cell-content-change table:id="ct955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KMOŠKO Ondrej m 0905 710 400</text:p>
            </table:change-track-table-cell>
          </table:previous>
        </table:cell-content-change>
        <table:cell-content-change table:id="ct956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ičňa ZŠ Sekule – Joola </text:p>
            </table:change-track-table-cell>
          </table:previous>
        </table:cell-content-change>
        <table:cell-content-change table:id="ct957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MUDr. KMEŤ Jozef – m 0905 277 226</text:p>
            </table:change-track-table-cell>
          </table:previous>
        </table:cell-content-change>
        <table:cell-content-change table:id="ct958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Dom kultúry Vydrany – Joola </text:p>
            </table:change-track-table-cell>
          </table:previous>
        </table:cell-content-change>
        <table:cell-content-change table:id="ct959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608">
            <table:change-track-table-cell office:value-type="string">
              <text:p>Ing. NOVOTNÝ Ľudovít, m 0905 564 607</text:p>
            </table:change-track-table-cell>
          </table:previous>
        </table:cell-content-change>
        <table:cell-content-change table:id="ct960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. ZŠ Jilemnického ul. D.Streda Xuschaofa</text:p>
            </table:change-track-table-cell>
          </table:previous>
        </table:cell-content-change>
        <table:cell-content-change table:id="ct961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455">
            <table:change-track-table-cell office:value-type="string">
              <text:p>Ing. RIEDL Zoltán m 0903 406 990</text:p>
            </table:change-track-table-cell>
          </table:previous>
        </table:cell-content-change>
        <table:cell-content-change table:id="ct962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3">
            <table:change-track-table-cell office:value-type="string">
              <text:p>STH Dom <text:s/>športu Galanta <text:s text:c="2"/>Joola</text:p>
            </table:change-track-table-cell>
          </table:previous>
        </table:cell-content-change>
        <table:cell-content-change table:id="ct963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368">
            <table:change-track-table-cell office:value-type="string">
              <text:p>HULÍK Radovan m 0905 257 647</text:p>
            </table:change-track-table-cell>
          </table:previous>
        </table:cell-content-change>
        <table:cell-content-change table:id="ct964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483">
            <table:change-track-table-cell office:value-type="string">
              <text:p>ŠH č. 1 na futb. štad. Jasl. Bohunice – <text:span text:style-name="T3">Xuschaofa</text:span></text:p>
            </table:change-track-table-cell>
          </table:previous>
        </table:cell-content-change>
        <table:cell-content-change table:id="ct965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ŠUJAN Ladislav m 0905 922 047</text:p>
            </table:change-track-table-cell>
          </table:previous>
        </table:cell-content-change>
        <table:cell-content-change table:id="ct966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. ZŠ Nám. Učen. Tovarišstva Trnava – <text:span text:style-name="T4">Xuschaofa</text:span> </text:p>
            </table:change-track-table-cell>
          </table:previous>
        </table:cell-content-change>
        <table:cell-content-change table:id="ct967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Šantavý Jozef m 0903 864 671</text:p>
            </table:change-track-table-cell>
          </table:previous>
        </table:cell-content-change>
        <table:cell-content-change table:id="ct968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STH Gucmanova 13, Leopoldov – Joola</text:p>
            </table:change-track-table-cell>
          </table:previous>
        </table:cell-content-change>
        <table:cell-content-change table:id="ct969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DOMIN Samuel, m 0945 507 701</text:p>
            </table:change-track-table-cell>
          </table:previous>
        </table:cell-content-change>
        <table:cell-content-change table:id="ct970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ičňa ZŠ Majcichov – Joola</text:p>
            </table:change-track-table-cell>
          </table:previous>
        </table:cell-content-change>
        <table:cell-content-change table:id="ct971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BRENESSEL Daniel m 0949 287 613</text:p>
            </table:change-track-table-cell>
          </table:previous>
        </table:cell-content-change>
        <table:cell-content-change table:id="ct972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Športová hala T-club, Moravany n/V – <text:span text:style-name="T4">Xuschaofa </text:span></text:p>
            </table:change-track-table-cell>
          </table:previous>
        </table:cell-content-change>
        <table:cell-content-change table:id="ct973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312">
            <table:change-track-table-cell office:value-type="string">
              <text:p>KUBANYI Marián m 0907 368 111</text:p>
            </table:change-track-table-cell>
          </table:previous>
        </table:cell-content-change>
        <table:cell-content-change table:id="ct974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313">
            <table:change-track-table-cell office:value-type="string">
              <text:p>Telocv .III. ZŠ Strážnická ul. Skalica - Xuschaofa</text:p>
            </table:change-track-table-cell>
          </table:previous>
        </table:cell-content-change>
        <table:cell-content-change table:id="ct975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976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ičňa ZŠ Bojničky – Xuschaofa</text:p>
            </table:change-track-table-cell>
          </table:previous>
        </table:cell-content-change>
        <table:cell-content-change table:id="ct977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528">
            <table:change-track-table-cell office:value-type="string">
              <text:p>ŠANDAL Peter m 0918 971 056</text:p>
            </table:change-track-table-cell>
          </table:previous>
        </table:cell-content-change>
        <table:cell-content-change table:id="ct978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. ZŠ Jilemnického ul. D.Streda Xuschaofa</text:p>
            </table:change-track-table-cell>
          </table:previous>
        </table:cell-content-change>
        <table:cell-content-change table:id="ct979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468">
            <table:change-track-table-cell office:value-type="string">
              <text:p>HULÍK Radovan m 0905 257 647</text:p>
            </table:change-track-table-cell>
          </table:previous>
        </table:cell-content-change>
        <table:cell-content-change table:id="ct980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484">
            <table:change-track-table-cell office:value-type="string">
              <text:p>ŠH č. 1 na futb. štad. Jasl. Bohunice – <text:span text:style-name="T3">Xuschaofa</text:span></text:p>
            </table:change-track-table-cell>
          </table:previous>
        </table:cell-content-change>
        <table:cell-content-change table:id="ct981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649">
            <table:change-track-table-cell office:value-type="string">
              <text:p>DOMIN Samuel, m 0945 507 701</text:p>
            </table:change-track-table-cell>
          </table:previous>
        </table:cell-content-change>
        <table:cell-content-change table:id="ct982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650">
            <table:change-track-table-cell office:value-type="string">
              <text:p>telocvičňa ZŠ Majcichov – Joola</text:p>
            </table:change-track-table-cell>
          </table:previous>
        </table:cell-content-change>
        <table:cell-content-change table:id="ct983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KMOŠKO Ondrej m 0905 710 400</text:p>
            </table:change-track-table-cell>
          </table:previous>
        </table:cell-content-change>
        <table:cell-content-change table:id="ct984">
          <table:cell-address table:column="2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telocvičňa ZŠ Sekule – Joola </text:p>
            </table:change-track-table-cell>
          </table:previous>
        </table:cell-content-change>
        <table:cell-content-change table:id="ct985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351">
            <table:change-track-table-cell office:value-type="string">
              <text:p>KUBALA Vladimír m 0908 497 326</text:p>
            </table:change-track-table-cell>
          </table:previous>
        </table:cell-content-change>
        <table:cell-content-change table:id="ct986">
          <table:cell-address table:column="2" table:row="0" table:table="1"/>
          <office:change-info>
            <dc:creator>Vít Dobiš</dc:creator>
            <dc:date>2022-07-25T05:42:14.28</dc:date>
          </office:change-info>
          <table:previous table:id="ct372">
            <table:change-track-table-cell office:value-type="string">
              <text:p>STH Dom služieb Zavar – Xuschaofa</text:p>
            </table:change-track-table-cell>
          </table:previous>
        </table:cell-content-change>
        <table:cell-content-change table:id="ct987">
          <table:cell-address table:column="3" table:row="0" table:table="1"/>
          <office:change-info>
            <dc:creator>Vít Dobiš</dc:creator>
            <dc:date>2022-07-25T05:42:14.28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deletion table:id="ct988" table:type="row" table:position="0" table:table="1" table:multi-deletion-spanned="4">
          <office:change-info>
            <dc:creator>Vít Dobiš</dc:creator>
            <dc:date>2022-07-25T05:42:55.99</dc:date>
          </office:change-info>
          <table:deletions>
            <table:cell-content-deletion>
              <table:cell-address table:column="1" table:row="0" table:table="1"/>
              <table:change-track-table-cell office:value-type="string">
                <text:p>KRAJSKÝ <text:s/>STOLNOTENISOVÝ <text:s/>ZVÄZ –T R N A V A</text:p>
              </table:change-track-table-cell>
            </table:cell-content-deletion>
          </table:deletions>
        </table:deletion>
        <table:deletion table:id="ct989" table:type="row" table:position="0" table:table="1">
          <office:change-info>
            <dc:creator>Vít Dobiš</dc:creator>
            <dc:date>2022-07-25T05:42:55.99</dc:date>
          </office:change-info>
          <table:deletions>
            <table:change-deletion table:id="ct988"/>
            <table:cell-content-deletion table:id="ct632">
              <table:change-track-table-cell office:value-type="string">
                <text:p>Hlohovec, 12.9.2022</text:p>
              </table:change-track-table-cell>
            </table:cell-content-deletion>
          </table:deletions>
        </table:deletion>
        <table:deletion table:id="ct990" table:type="row" table:position="0" table:table="1">
          <office:change-info>
            <dc:creator>Vít Dobiš</dc:creator>
            <dc:date>2022-07-25T05:42:55.99</dc:date>
          </office:change-info>
          <table:deletions>
            <table:change-deletion table:id="ct989"/>
          </table:deletions>
        </table:deletion>
        <table:deletion table:id="ct991" table:type="row" table:position="0" table:table="1">
          <office:change-info>
            <dc:creator>Vít Dobiš</dc:creator>
            <dc:date>2022-07-25T05:42:55.99</dc:date>
          </office:change-info>
          <table:deletions>
            <table:change-deletion table:id="ct990"/>
            <table:cell-content-deletion table:id="ct763">
              <table:change-track-table-cell/>
            </table:cell-content-deletion>
          </table:deletions>
        </table:deletion>
        <table:deletion table:id="ct992" table:type="row" table:position="0" table:table="1" table:multi-deletion-spanned="149">
          <office:change-info>
            <dc:creator>Vít Dobiš</dc:creator>
            <dc:date>2022-07-25T05:43:10.22</dc:date>
          </office:change-info>
          <table:deletions>
            <table:change-deletion table:id="ct991"/>
            <table:change-deletion table:id="ct626"/>
          </table:deletions>
        </table:deletion>
        <table:deletion table:id="ct99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992"/>
          </table:deletions>
        </table:deletion>
        <table:deletion table:id="ct99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993"/>
            <table:cell-content-deletion table:id="ct764">
              <table:change-track-table-cell/>
            </table:cell-content-deletion>
          </table:deletions>
        </table:deletion>
        <table:deletion table:id="ct99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994"/>
            <table:cell-content-deletion table:id="ct880">
              <table:change-track-table-cell/>
            </table:cell-content-deletion>
            <table:cell-content-deletion table:id="ct765">
              <table:change-track-table-cell/>
            </table:cell-content-deletion>
          </table:deletions>
        </table:deletion>
        <table:deletion table:id="ct99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995"/>
            <table:cell-content-deletion table:id="ct766">
              <table:change-track-table-cell/>
            </table:cell-content-deletion>
            <table:cell-content-deletion table:id="ct762">
              <table:change-track-table-cell/>
            </table:cell-content-deletion>
          </table:deletions>
        </table:deletion>
        <table:deletion table:id="ct99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996"/>
            <table:cell-content-deletion table:id="ct881">
              <table:change-track-table-cell/>
            </table:cell-content-deletion>
            <table:cell-content-deletion table:id="ct767">
              <table:change-track-table-cell/>
            </table:cell-content-deletion>
          </table:deletions>
          <table:cut-offs>
            <table:movement-cut-off table:id="ct660" table:start-position="0" table:end-position="1"/>
            <table:movement-cut-off table:id="ct659" table:start-position="1" table:end-position="0"/>
          </table:cut-offs>
        </table:deletion>
        <table:deletion table:id="ct99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997"/>
            <table:cell-content-deletion table:id="ct882">
              <table:change-track-table-cell/>
            </table:cell-content-deletion>
            <table:cell-content-deletion table:id="ct768">
              <table:change-track-table-cell/>
            </table:cell-content-deletion>
          </table:deletions>
          <table:cut-offs>
            <table:movement-cut-off table:id="ct660" table:start-position="0" table:end-position="1"/>
            <table:movement-cut-off table:id="ct659" table:start-position="1" table:end-position="0"/>
          </table:cut-offs>
        </table:deletion>
        <table:deletion table:id="ct99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998"/>
            <table:cell-content-deletion table:id="ct188">
              <table:change-track-table-cell office:value-type="string">
                <text:p>BIRÓ Ladislav, m 0918 652 869</text:p>
              </table:change-track-table-cell>
            </table:cell-content-deletion>
            <table:cell-content-deletion table:id="ct553">
              <table:change-track-table-cell office:value-type="string">
                <text:p>Gasto GALANTA B</text:p>
              </table:change-track-table-cell>
            </table:cell-content-deletion>
            <table:cell-content-deletion table:id="ct883">
              <table:change-track-table-cell/>
            </table:cell-content-deletion>
            <table:cell-content-deletion table:id="ct769">
              <table:change-track-table-cell/>
            </table:cell-content-deletion>
          </table:deletions>
          <table:cut-offs>
            <table:movement-cut-off table:id="ct660" table:position="1"/>
            <table:movement-cut-off table:id="ct659" table:start-position="1" table:end-position="0"/>
            <table:movement-cut-off table:id="ct549" table:start-position="0" table:end-position="1"/>
            <table:movement-cut-off table:id="ct548" table:start-position="0" table:end-position="1"/>
            <table:movement-cut-off table:id="ct547" table:start-position="1" table:end-position="0"/>
          </table:cut-offs>
        </table:deletion>
        <table:deletion table:id="ct100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999"/>
            <table:change-deletion table:id="ct660"/>
            <table:change-deletion table:id="ct549"/>
            <table:change-deletion table:id="ct548"/>
            <table:cell-content-deletion table:id="ct189">
              <table:change-track-table-cell office:value-type="string">
                <text:p>STH Dom <text:s/>športu Galanta <text:s text:c="2"/>Joola</text:p>
              </table:change-track-table-cell>
            </table:cell-content-deletion>
            <table:cell-content-deletion table:id="ct530">
              <table:change-track-table-cell office:value-type="string">
                <text:p><text:s/></text:p>
              </table:change-track-table-cell>
            </table:cell-content-deletion>
            <table:cell-content-deletion table:id="ct884">
              <table:change-track-table-cell/>
            </table:cell-content-deletion>
            <table:cell-content-deletion table:id="ct770">
              <table:change-track-table-cell/>
            </table:cell-content-deletion>
          </table:deletions>
          <table:cut-offs>
            <table:movement-cut-off table:id="ct659" table:start-position="1" table:end-position="0"/>
            <table:movement-cut-off table:id="ct547" table:start-position="1" table:end-position="0"/>
          </table:cut-offs>
        </table:deletion>
        <table:deletion table:id="ct100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00"/>
            <table:cell-content-deletion table:id="ct885">
              <table:change-track-table-cell/>
            </table:cell-content-deletion>
            <table:cell-content-deletion table:id="ct771">
              <table:change-track-table-cell/>
            </table:cell-content-deletion>
          </table:deletions>
          <table:cut-offs>
            <table:movement-cut-off table:id="ct661" table:start-position="0" table:end-position="1"/>
            <table:movement-cut-off table:id="ct659" table:start-position="1" table:end-position="0"/>
            <table:movement-cut-off table:id="ct552" table:start-position="0" table:end-position="1"/>
            <table:movement-cut-off table:id="ct551" table:start-position="1" table:end-position="0"/>
            <table:movement-cut-off table:id="ct547" table:start-position="1" table:end-position="0"/>
          </table:cut-offs>
        </table:deletion>
        <table:deletion table:id="ct100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01"/>
            <table:change-deletion table:id="ct661"/>
            <table:change-deletion table:id="ct552"/>
            <table:cell-content-deletion table:id="ct886">
              <table:change-track-table-cell/>
            </table:cell-content-deletion>
            <table:cell-content-deletion table:id="ct772">
              <table:change-track-table-cell/>
            </table:cell-content-deletion>
          </table:deletions>
          <table:cut-offs>
            <table:movement-cut-off table:id="ct659" table:start-position="1" table:end-position="0"/>
            <table:movement-cut-off table:id="ct551" table:start-position="1" table:end-position="0"/>
            <table:movement-cut-off table:id="ct547" table:start-position="1" table:end-position="0"/>
          </table:cut-offs>
        </table:deletion>
        <table:deletion table:id="ct100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02"/>
          </table:deletions>
          <table:cut-offs>
            <table:movement-cut-off table:id="ct659" table:start-position="1" table:end-position="0"/>
            <table:movement-cut-off table:id="ct551" table:start-position="1" table:end-position="0"/>
            <table:movement-cut-off table:id="ct547" table:start-position="1" table:end-position="0"/>
          </table:cut-offs>
        </table:deletion>
        <table:deletion table:id="ct100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03"/>
          </table:deletions>
          <table:cut-offs>
            <table:movement-cut-off table:id="ct659" table:start-position="1" table:end-position="0"/>
            <table:movement-cut-off table:id="ct551" table:start-position="1" table:end-position="0"/>
            <table:movement-cut-off table:id="ct547" table:start-position="1" table:end-position="0"/>
          </table:cut-offs>
        </table:deletion>
        <table:deletion table:id="ct100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04"/>
          </table:deletions>
          <table:cut-offs>
            <table:movement-cut-off table:id="ct659" table:start-position="1" table:end-position="0"/>
            <table:movement-cut-off table:id="ct551" table:start-position="1" table:end-position="0"/>
            <table:movement-cut-off table:id="ct547" table:start-position="1" table:end-position="0"/>
          </table:cut-offs>
        </table:deletion>
        <table:deletion table:id="ct100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05"/>
          </table:deletions>
          <table:cut-offs>
            <table:movement-cut-off table:id="ct659" table:start-position="1" table:end-position="0"/>
            <table:movement-cut-off table:id="ct551" table:start-position="1" table:end-position="0"/>
            <table:movement-cut-off table:id="ct547" table:start-position="1" table:end-position="0"/>
          </table:cut-offs>
        </table:deletion>
        <table:deletion table:id="ct100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06"/>
          </table:deletions>
          <table:cut-offs>
            <table:movement-cut-off table:id="ct659" table:start-position="1" table:end-position="0"/>
            <table:movement-cut-off table:id="ct551" table:start-position="1" table:end-position="0"/>
            <table:movement-cut-off table:id="ct547" table:start-position="1" table:end-position="0"/>
          </table:cut-offs>
        </table:deletion>
        <table:deletion table:id="ct100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07"/>
          </table:deletions>
          <table:cut-offs>
            <table:movement-cut-off table:id="ct659" table:start-position="1" table:end-position="0"/>
            <table:movement-cut-off table:id="ct551" table:start-position="1" table:end-position="0"/>
            <table:movement-cut-off table:id="ct547" table:start-position="1" table:end-position="0"/>
          </table:cut-offs>
        </table:deletion>
        <table:deletion table:id="ct100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08"/>
          </table:deletions>
          <table:cut-offs>
            <table:movement-cut-off table:id="ct659" table:start-position="1" table:end-position="0"/>
            <table:movement-cut-off table:id="ct551" table:start-position="1" table:end-position="0"/>
            <table:movement-cut-off table:id="ct547" table:start-position="1" table:end-position="0"/>
          </table:cut-offs>
        </table:deletion>
        <table:deletion table:id="ct101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09"/>
          </table:deletions>
          <table:cut-offs>
            <table:movement-cut-off table:id="ct659" table:start-position="1" table:end-position="0"/>
            <table:movement-cut-off table:id="ct551" table:start-position="1" table:end-position="0"/>
            <table:movement-cut-off table:id="ct547" table:start-position="1" table:end-position="0"/>
          </table:cut-offs>
        </table:deletion>
        <table:deletion table:id="ct101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10"/>
            <table:cell-content-deletion table:id="ct887">
              <table:change-track-table-cell/>
            </table:cell-content-deletion>
            <table:cell-content-deletion table:id="ct773">
              <table:change-track-table-cell/>
            </table:cell-content-deletion>
          </table:deletions>
          <table:cut-offs>
            <table:movement-cut-off table:id="ct659" table:start-position="1" table:end-position="0"/>
            <table:movement-cut-off table:id="ct551" table:position="1"/>
            <table:movement-cut-off table:id="ct550" table:start-position="1" table:end-position="0"/>
            <table:movement-cut-off table:id="ct547" table:start-position="1" table:end-position="0"/>
          </table:cut-offs>
        </table:deletion>
        <table:deletion table:id="ct101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11"/>
            <table:cell-content-deletion table:id="ct774">
              <table:change-track-table-cell/>
            </table:cell-content-deletion>
            <table:change-deletion table:id="ct551"/>
            <table:cell-content-deletion table:id="ct888">
              <table:change-track-table-cell/>
            </table:cell-content-deletion>
          </table:deletions>
          <table:cut-offs>
            <table:movement-cut-off table:id="ct659" table:start-position="1" table:end-position="0"/>
            <table:movement-cut-off table:id="ct550" table:start-position="1" table:end-position="0"/>
            <table:movement-cut-off table:id="ct547" table:start-position="1" table:end-position="0"/>
          </table:cut-offs>
        </table:deletion>
        <table:deletion table:id="ct101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12"/>
            <table:cell-content-deletion table:id="ct889">
              <table:change-track-table-cell/>
            </table:cell-content-deletion>
            <table:cell-content-deletion table:id="ct775">
              <table:change-track-table-cell/>
            </table:cell-content-deletion>
            <table:change-deletion table:id="ct697"/>
          </table:deletions>
          <table:cut-offs>
            <table:movement-cut-off table:id="ct659" table:start-position="1" table:end-position="0"/>
            <table:movement-cut-off table:id="ct550" table:start-position="1" table:end-position="0"/>
            <table:movement-cut-off table:id="ct547" table:start-position="1" table:end-position="0"/>
          </table:cut-offs>
        </table:deletion>
        <table:deletion table:id="ct101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13"/>
            <table:cell-content-deletion table:id="ct890">
              <table:change-track-table-cell/>
            </table:cell-content-deletion>
            <table:cell-content-deletion table:id="ct776">
              <table:change-track-table-cell/>
            </table:cell-content-deletion>
            <table:change-deletion table:id="ct696"/>
          </table:deletions>
          <table:cut-offs>
            <table:movement-cut-off table:id="ct659" table:start-position="1" table:end-position="0"/>
            <table:movement-cut-off table:id="ct550" table:start-position="1" table:end-position="0"/>
            <table:movement-cut-off table:id="ct547" table:start-position="1" table:end-position="0"/>
          </table:cut-offs>
        </table:deletion>
        <table:deletion table:id="ct101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14"/>
          </table:deletions>
          <table:cut-offs>
            <table:movement-cut-off table:id="ct710" table:start-position="1" table:end-position="0"/>
            <table:movement-cut-off table:id="ct659" table:start-position="1" table:end-position="0"/>
            <table:movement-cut-off table:id="ct550" table:start-position="1" table:end-position="0"/>
            <table:movement-cut-off table:id="ct547" table:start-position="1" table:end-position="0"/>
          </table:cut-offs>
        </table:deletion>
        <table:deletion table:id="ct101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15"/>
          </table:deletions>
          <table:cut-offs>
            <table:movement-cut-off table:id="ct710" table:start-position="1" table:end-position="0"/>
            <table:movement-cut-off table:id="ct659" table:start-position="1" table:end-position="0"/>
            <table:movement-cut-off table:id="ct550" table:start-position="1" table:end-position="0"/>
            <table:movement-cut-off table:id="ct547" table:start-position="1" table:end-position="0"/>
          </table:cut-offs>
        </table:deletion>
        <table:deletion table:id="ct101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557"/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50" table:position="1"/>
            <table:movement-cut-off table:id="ct547" table:start-position="1" table:end-position="0"/>
            <table:movement-cut-off table:id="ct539" table:start-position="0" table:end-position="1"/>
            <table:movement-cut-off table:id="ct538" table:start-position="1" table:end-position="0"/>
          </table:cut-offs>
        </table:deletion>
        <table:deletion table:id="ct101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17"/>
            <table:change-deletion table:id="ct550"/>
            <table:change-deletion table:id="ct539"/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47" table:start-position="1" table:end-position="0"/>
            <table:movement-cut-off table:id="ct544" table:start-position="-1" table:end-position="0"/>
            <table:movement-cut-off table:id="ct538" table:start-position="1" table:end-position="0"/>
          </table:cut-offs>
        </table:deletion>
        <table:deletion table:id="ct101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559"/>
            <table:cell-content-deletion table:id="ct891">
              <table:change-track-table-cell/>
            </table:cell-content-deletion>
            <table:cell-content-deletion table:id="ct777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47" table:start-position="1" table:end-position="0"/>
            <table:movement-cut-off table:id="ct544" table:position="1"/>
            <table:movement-cut-off table:id="ct543" table:start-position="1" table:end-position="0"/>
            <table:movement-cut-off table:id="ct538" table:start-position="1" table:end-position="0"/>
          </table:cut-offs>
        </table:deletion>
        <table:deletion table:id="ct102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19"/>
            <table:cell-content-deletion table:id="ct892">
              <table:change-track-table-cell/>
            </table:cell-content-deletion>
            <table:cell-content-deletion table:id="ct778">
              <table:change-track-table-cell/>
            </table:cell-content-deletion>
            <table:change-deletion table:id="ct544"/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47" table:start-position="1" table:end-position="0"/>
            <table:movement-cut-off table:id="ct543" table:start-position="1" table:end-position="0"/>
            <table:movement-cut-off table:id="ct538" table:start-position="1" table:end-position="0"/>
          </table:cut-offs>
        </table:deletion>
        <table:deletion table:id="ct102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20"/>
            <table:cell-content-deletion table:id="ct893">
              <table:change-track-table-cell/>
            </table:cell-content-deletion>
            <table:cell-content-deletion table:id="ct779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47" table:start-position="1" table:end-position="0"/>
            <table:movement-cut-off table:id="ct543" table:start-position="1" table:end-position="0"/>
            <table:movement-cut-off table:id="ct538" table:start-position="1" table:end-position="0"/>
          </table:cut-offs>
        </table:deletion>
        <table:deletion table:id="ct102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21"/>
            <table:cell-content-deletion table:id="ct894">
              <table:change-track-table-cell/>
            </table:cell-content-deletion>
            <table:cell-content-deletion table:id="ct780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47" table:start-position="1" table:end-position="0"/>
            <table:movement-cut-off table:id="ct543" table:start-position="1" table:end-position="0"/>
            <table:movement-cut-off table:id="ct538" table:start-position="1" table:end-position="0"/>
          </table:cut-offs>
        </table:deletion>
        <table:deletion table:id="ct102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22"/>
            <table:cell-content-deletion table:id="ct895">
              <table:change-track-table-cell/>
            </table:cell-content-deletion>
            <table:cell-content-deletion table:id="ct781">
              <table:change-track-table-cell/>
            </table:cell-content-deletion>
            <table:change-deletion table:id="ct542"/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47" table:start-position="1" table:end-position="0"/>
            <table:movement-cut-off table:id="ct543" table:position="1"/>
            <table:movement-cut-off table:id="ct538" table:start-position="1" table:end-position="0"/>
          </table:cut-offs>
        </table:deletion>
        <table:deletion table:id="ct102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23"/>
            <table:cell-content-deletion table:id="ct896">
              <table:change-track-table-cell/>
            </table:cell-content-deletion>
            <table:cell-content-deletion table:id="ct782">
              <table:change-track-table-cell/>
            </table:cell-content-deletion>
            <table:change-deletion table:id="ct543"/>
            <table:change-deletion table:id="ct541"/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47" table:start-position="1" table:end-position="0"/>
            <table:movement-cut-off table:id="ct538" table:start-position="1" table:end-position="0"/>
          </table:cut-offs>
        </table:deletion>
        <table:deletion table:id="ct102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24"/>
            <table:change-deletion table:id="ct546"/>
            <table:cell-content-deletion table:id="ct897">
              <table:change-track-table-cell/>
            </table:cell-content-deletion>
            <table:cell-content-deletion table:id="ct783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47" table:position="1"/>
            <table:movement-cut-off table:id="ct538" table:start-position="1" table:end-position="0"/>
          </table:cut-offs>
        </table:deletion>
        <table:deletion table:id="ct102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25"/>
            <table:change-deletion table:id="ct547"/>
            <table:change-deletion table:id="ct545"/>
            <table:cell-content-deletion table:id="ct784">
              <table:change-track-table-cell/>
            </table:cell-content-deletion>
            <table:cell-content-deletion table:id="ct898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38" table:start-position="1" table:end-position="0"/>
          </table:cut-offs>
        </table:deletion>
        <table:deletion table:id="ct102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26"/>
            <table:cell-content-deletion table:id="ct899">
              <table:change-track-table-cell/>
            </table:cell-content-deletion>
            <table:cell-content-deletion table:id="ct785">
              <table:change-track-table-cell/>
            </table:cell-content-deletion>
            <table:change-deletion table:id="ct705"/>
          </table:deletions>
          <table:cut-offs>
            <table:movement-cut-off table:id="ct710" table:start-position="1" table:end-position="0"/>
            <table:movement-cut-off table:id="ct706" table:start-position="0" table:end-position="1"/>
            <table:movement-cut-off table:id="ct698" table:start-position="1" table:end-position="0"/>
            <table:movement-cut-off table:id="ct659" table:start-position="1" table:end-position="0"/>
            <table:movement-cut-off table:id="ct538" table:start-position="1" table:end-position="0"/>
          </table:cut-offs>
        </table:deletion>
        <table:deletion table:id="ct102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27"/>
            <table:cell-content-deletion table:id="ct786">
              <table:change-track-table-cell/>
            </table:cell-content-deletion>
            <table:change-deletion table:id="ct706"/>
            <table:change-deletion table:id="ct704"/>
            <table:cell-content-deletion table:id="ct900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38" table:start-position="1" table:end-position="0"/>
          </table:cut-offs>
        </table:deletion>
        <table:deletion table:id="ct102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28"/>
            <table:cell-content-deletion table:id="ct901">
              <table:change-track-table-cell/>
            </table:cell-content-deletion>
            <table:cell-content-deletion table:id="ct787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38" table:start-position="1" table:end-position="0"/>
          </table:cut-offs>
        </table:deletion>
        <table:deletion table:id="ct103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29"/>
            <table:cell-content-deletion table:id="ct902">
              <table:change-track-table-cell/>
            </table:cell-content-deletion>
            <table:cell-content-deletion table:id="ct788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38" table:start-position="1" table:end-position="0"/>
          </table:cut-offs>
        </table:deletion>
        <table:deletion table:id="ct103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30"/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38" table:start-position="1" table:end-position="0"/>
          </table:cut-offs>
        </table:deletion>
        <table:deletion table:id="ct103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31"/>
            <table:cell-content-deletion table:id="ct789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38" table:start-position="1" table:end-position="0"/>
          </table:cut-offs>
        </table:deletion>
        <table:deletion table:id="ct103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32"/>
            <table:cell-content-deletion table:id="ct903">
              <table:change-track-table-cell/>
            </table:cell-content-deletion>
            <table:change-deletion table:id="ct663"/>
            <table:cell-content-deletion table:id="ct790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64" table:start-position="0" table:end-position="1"/>
            <table:movement-cut-off table:id="ct659" table:start-position="1" table:end-position="0"/>
            <table:movement-cut-off table:id="ct538" table:start-position="1" table:end-position="0"/>
          </table:cut-offs>
        </table:deletion>
        <table:deletion table:id="ct103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33"/>
            <table:cell-content-deletion table:id="ct904">
              <table:change-track-table-cell/>
            </table:cell-content-deletion>
            <table:cell-content-deletion table:id="ct791">
              <table:change-track-table-cell/>
            </table:cell-content-deletion>
            <table:change-deletion table:id="ct664"/>
            <table:change-deletion table:id="ct662"/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start-position="1" table:end-position="0"/>
            <table:movement-cut-off table:id="ct538" table:start-position="1" table:end-position="0"/>
          </table:cut-offs>
        </table:deletion>
        <table:deletion table:id="ct103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34"/>
            <table:cell-content-deletion table:id="ct905">
              <table:change-track-table-cell/>
            </table:cell-content-deletion>
            <table:cell-content-deletion table:id="ct792">
              <table:change-track-table-cell/>
            </table:cell-content-deletion>
            <table:change-deletion table:id="ct658"/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59" table:position="1"/>
            <table:movement-cut-off table:id="ct538" table:start-position="1" table:end-position="0"/>
          </table:cut-offs>
        </table:deletion>
        <table:deletion table:id="ct103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35"/>
            <table:cell-content-deletion table:id="ct906">
              <table:change-track-table-cell/>
            </table:cell-content-deletion>
            <table:cell-content-deletion table:id="ct793">
              <table:change-track-table-cell/>
            </table:cell-content-deletion>
            <table:change-deletion table:id="ct659"/>
            <table:change-deletion table:id="ct657"/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538" table:start-position="1" table:end-position="0"/>
          </table:cut-offs>
        </table:deletion>
        <table:deletion table:id="ct103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36"/>
            <table:cell-content-deletion table:id="ct794">
              <table:change-track-table-cell/>
            </table:cell-content-deletion>
            <table:cell-content-deletion table:id="ct907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562" table:start-position="-1" table:end-position="0"/>
            <table:movement-cut-off table:id="ct538" table:start-position="1" table:end-position="0"/>
          </table:cut-offs>
        </table:deletion>
        <table:deletion table:id="ct103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37"/>
            <table:cell-content-deletion table:id="ct908">
              <table:change-track-table-cell/>
            </table:cell-content-deletion>
            <table:cell-content-deletion table:id="ct795">
              <table:change-track-table-cell/>
            </table:cell-content-deletion>
            <table:change-deletion table:id="ct570"/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538" table:start-position="1" table:end-position="0"/>
          </table:cut-offs>
        </table:deletion>
        <table:deletion table:id="ct103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38"/>
            <table:cell-content-deletion table:id="ct909">
              <table:change-track-table-cell/>
            </table:cell-content-deletion>
            <table:change-deletion table:id="ct665"/>
            <table:change-deletion table:id="ct566"/>
            <table:cell-content-deletion table:id="ct796">
              <table:change-track-table-cell/>
            </table:cell-content-deletion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67" table:start-position="0" table:end-position="1"/>
            <table:movement-cut-off table:id="ct666" table:start-position="1" table:end-position="0"/>
            <table:movement-cut-off table:id="ct567" table:start-position="0" table:end-position="1"/>
            <table:movement-cut-off table:id="ct538" table:start-position="1" table:end-position="0"/>
          </table:cut-offs>
        </table:deletion>
        <table:deletion table:id="ct104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39"/>
            <table:cell-content-deletion table:id="ct910">
              <table:change-track-table-cell/>
            </table:cell-content-deletion>
            <table:cell-content-deletion table:id="ct797">
              <table:change-track-table-cell/>
            </table:cell-content-deletion>
            <table:change-deletion table:id="ct715"/>
          </table:deletions>
          <table:cut-offs>
            <table:movement-cut-off table:id="ct710" table:start-position="1" table:end-position="0"/>
            <table:movement-cut-off table:id="ct698" table:start-position="1" table:end-position="0"/>
            <table:movement-cut-off table:id="ct667" table:start-position="0" table:end-position="1"/>
            <table:movement-cut-off table:id="ct666" table:start-position="1" table:end-position="0"/>
            <table:movement-cut-off table:id="ct567" table:start-position="0" table:end-position="1"/>
            <table:movement-cut-off table:id="ct538" table:start-position="1" table:end-position="0"/>
          </table:cut-offs>
        </table:deletion>
        <table:deletion table:id="ct1041" table:type="row" table:position="0" table:table="1">
          <office:change-info>
            <dc:creator>Vít Dobiš</dc:creator>
            <dc:date>2022-07-25T05:43:10.22</dc:date>
          </office:change-info>
          <table:deletions>
            <table:cell-content-deletion table:id="ct798">
              <table:change-track-table-cell/>
            </table:cell-content-deletion>
            <table:change-deletion table:id="ct714"/>
            <table:cell-content-deletion table:id="ct911">
              <table:change-track-table-cell/>
            </table:cell-content-deletion>
          </table:deletions>
          <table:cut-offs>
            <table:insertion-cut-off table:id="ct708" table:position="1"/>
            <table:movement-cut-off table:id="ct710" table:position="1"/>
            <table:movement-cut-off table:id="ct698" table:start-position="1" table:end-position="0"/>
            <table:movement-cut-off table:id="ct667" table:start-position="0" table:end-position="1"/>
            <table:movement-cut-off table:id="ct666" table:start-position="1" table:end-position="0"/>
            <table:movement-cut-off table:id="ct567" table:start-position="0" table:end-position="1"/>
            <table:movement-cut-off table:id="ct538" table:start-position="1" table:end-position="0"/>
          </table:cut-offs>
        </table:deletion>
        <table:deletion table:id="ct104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41"/>
            <table:cell-content-deletion table:id="ct912">
              <table:change-track-table-cell/>
            </table:cell-content-deletion>
            <table:change-deletion table:id="ct710"/>
            <table:change-deletion table:id="ct708"/>
            <table:change-deletion table:id="ct667"/>
            <table:change-deletion table:id="ct567"/>
            <table:cell-content-deletion table:id="ct799">
              <table:change-track-table-cell/>
            </table:cell-content-deletion>
          </table:deletions>
          <table:cut-offs>
            <table:movement-cut-off table:id="ct698" table:start-position="1" table:end-position="0"/>
            <table:movement-cut-off table:id="ct666" table:start-position="1" table:end-position="0"/>
            <table:movement-cut-off table:id="ct538" table:start-position="1" table:end-position="0"/>
          </table:cut-offs>
        </table:deletion>
        <table:deletion table:id="ct104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718"/>
            <table:change-deletion table:id="ct666"/>
            <table:change-deletion table:id="ct578"/>
            <table:cell-content-deletion table:id="ct913">
              <table:change-track-table-cell/>
            </table:cell-content-deletion>
            <table:cell-content-deletion table:id="ct800">
              <table:change-track-table-cell/>
            </table:cell-content-deletion>
          </table:deletions>
          <table:cut-offs>
            <table:movement-cut-off table:id="ct698" table:position="1"/>
            <table:movement-cut-off table:id="ct579" table:start-position="0" table:end-position="1"/>
            <table:movement-cut-off table:id="ct538" table:start-position="1" table:end-position="0"/>
          </table:cut-offs>
        </table:deletion>
        <table:deletion table:id="ct104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43"/>
            <table:change-deletion table:id="ct698"/>
            <table:change-deletion table:id="ct579"/>
            <table:change-deletion table:id="ct577"/>
            <table:cell-content-deletion table:id="ct914">
              <table:change-track-table-cell/>
            </table:cell-content-deletion>
            <table:cell-content-deletion table:id="ct801">
              <table:change-track-table-cell/>
            </table:cell-content-deletion>
          </table:deletions>
          <table:cut-offs>
            <table:movement-cut-off table:id="ct538" table:start-position="1" table:end-position="0"/>
          </table:cut-offs>
        </table:deletion>
        <table:deletion table:id="ct104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44"/>
            <table:change-deletion table:id="ct575"/>
          </table:deletions>
          <table:cut-offs>
            <table:movement-cut-off table:id="ct693" table:start-position="1" table:end-position="0"/>
            <table:movement-cut-off table:id="ct576" table:start-position="0" table:end-position="1"/>
            <table:movement-cut-off table:id="ct538" table:start-position="1" table:end-position="0"/>
          </table:cut-offs>
        </table:deletion>
        <table:deletion table:id="ct104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45"/>
            <table:change-deletion table:id="ct576"/>
            <table:change-deletion table:id="ct574"/>
          </table:deletions>
          <table:cut-offs>
            <table:movement-cut-off table:id="ct693" table:start-position="1" table:end-position="0"/>
            <table:movement-cut-off table:id="ct538" table:start-position="1" table:end-position="0"/>
          </table:cut-offs>
        </table:deletion>
        <table:deletion table:id="ct104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573"/>
            <table:cell-content-deletion table:id="ct915">
              <table:change-track-table-cell/>
            </table:cell-content-deletion>
            <table:cell-content-deletion table:id="ct802">
              <table:change-track-table-cell/>
            </table:cell-content-deletion>
            <table:change-deletion table:id="ct139"/>
          </table:deletions>
          <table:cut-offs>
            <table:movement-cut-off table:id="ct693" table:start-position="1" table:end-position="0"/>
            <table:movement-cut-off table:id="ct562" table:start-position="1" table:end-position="0"/>
          </table:cut-offs>
        </table:deletion>
        <table:deletion table:id="ct104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47"/>
            <table:cell-content-deletion table:id="ct916">
              <table:change-track-table-cell/>
            </table:cell-content-deletion>
            <table:cell-content-deletion table:id="ct803">
              <table:change-track-table-cell/>
            </table:cell-content-deletion>
            <table:change-deletion table:id="ct138"/>
          </table:deletions>
          <table:cut-offs>
            <table:movement-cut-off table:id="ct693" table:start-position="1" table:end-position="0"/>
            <table:movement-cut-off table:id="ct562" table:start-position="1" table:end-position="0"/>
            <table:movement-cut-off table:id="ct226" table:start-position="-1" table:end-position="0"/>
          </table:cut-offs>
        </table:deletion>
        <table:deletion table:id="ct1049" table:type="row" table:position="0" table:table="1">
          <office:change-info>
            <dc:creator>Vít Dobiš</dc:creator>
            <dc:date>2022-07-25T05:43:10.22</dc:date>
          </office:change-info>
          <table:deletions>
            <table:cell-content-deletion table:id="ct917">
              <table:change-track-table-cell/>
            </table:cell-content-deletion>
            <table:cell-content-deletion table:id="ct804">
              <table:change-track-table-cell/>
            </table:cell-content-deletion>
            <table:change-deletion table:id="ct234"/>
          </table:deletions>
          <table:cut-offs>
            <table:movement-cut-off table:id="ct693" table:start-position="1" table:end-position="0"/>
            <table:movement-cut-off table:id="ct562" table:start-position="1" table:end-position="0"/>
            <table:movement-cut-off table:id="ct226" table:start-position="1" table:end-position="0"/>
          </table:cut-offs>
        </table:deletion>
        <table:deletion table:id="ct105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49"/>
            <table:cell-content-deletion table:id="ct918">
              <table:change-track-table-cell/>
            </table:cell-content-deletion>
            <table:cell-content-deletion table:id="ct805">
              <table:change-track-table-cell/>
            </table:cell-content-deletion>
          </table:deletions>
          <table:cut-offs>
            <table:movement-cut-off table:id="ct693" table:start-position="1" table:end-position="0"/>
            <table:movement-cut-off table:id="ct568" table:start-position="-1" table:end-position="0"/>
            <table:movement-cut-off table:id="ct562" table:start-position="1" table:end-position="0"/>
            <table:movement-cut-off table:id="ct226" table:start-position="1" table:end-position="0"/>
          </table:cut-offs>
        </table:deletion>
        <table:deletion table:id="ct105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581"/>
            <table:cell-content-deletion table:id="ct919">
              <table:change-track-table-cell/>
            </table:cell-content-deletion>
            <table:cell-content-deletion table:id="ct806">
              <table:change-track-table-cell/>
            </table:cell-content-deletion>
          </table:deletions>
          <table:cut-offs>
            <table:movement-cut-off table:id="ct693" table:start-position="1" table:end-position="0"/>
            <table:movement-cut-off table:id="ct568" table:position="1"/>
            <table:movement-cut-off table:id="ct562" table:position="1"/>
            <table:movement-cut-off table:id="ct226" table:start-position="1" table:end-position="0"/>
          </table:cut-offs>
        </table:deletion>
        <table:deletion table:id="ct105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51"/>
            <table:change-deletion table:id="ct568"/>
            <table:change-deletion table:id="ct562"/>
            <table:cell-content-deletion table:id="ct920">
              <table:change-track-table-cell/>
            </table:cell-content-deletion>
            <table:cell-content-deletion table:id="ct807">
              <table:change-track-table-cell/>
            </table:cell-content-deletion>
          </table:deletions>
          <table:cut-offs>
            <table:movement-cut-off table:id="ct693" table:start-position="1" table:end-position="0"/>
            <table:movement-cut-off table:id="ct226" table:start-position="1" table:end-position="0"/>
          </table:cut-offs>
        </table:deletion>
        <table:deletion table:id="ct1053" table:type="row" table:position="0" table:table="1">
          <office:change-info>
            <dc:creator>Vít Dobiš</dc:creator>
            <dc:date>2022-07-25T05:43:10.22</dc:date>
          </office:change-info>
          <table:deletions>
            <table:cell-content-deletion table:id="ct808">
              <table:change-track-table-cell/>
            </table:cell-content-deletion>
            <table:cell-content-deletion table:id="ct921">
              <table:change-track-table-cell/>
            </table:cell-content-deletion>
            <table:change-deletion table:id="ct236"/>
            <table:change-deletion table:id="ct224"/>
          </table:deletions>
          <table:cut-offs>
            <table:movement-cut-off table:id="ct693" table:start-position="1" table:end-position="0"/>
            <table:movement-cut-off table:id="ct226" table:start-position="1" table:end-position="0"/>
            <table:movement-cut-off table:id="ct225" table:start-position="0" table:end-position="1"/>
          </table:cut-offs>
        </table:deletion>
        <table:deletion table:id="ct105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53"/>
            <table:cell-content-deletion table:id="ct922">
              <table:change-track-table-cell/>
            </table:cell-content-deletion>
            <table:cell-content-deletion table:id="ct809">
              <table:change-track-table-cell/>
            </table:cell-content-deletion>
            <table:change-deletion table:id="ct225"/>
            <table:change-deletion table:id="ct223"/>
          </table:deletions>
          <table:cut-offs>
            <table:movement-cut-off table:id="ct693" table:start-position="1" table:end-position="0"/>
            <table:movement-cut-off table:id="ct226" table:start-position="1" table:end-position="0"/>
          </table:cut-offs>
        </table:deletion>
        <table:deletion table:id="ct105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54"/>
            <table:cell-content-deletion table:id="ct923">
              <table:change-track-table-cell/>
            </table:cell-content-deletion>
            <table:cell-content-deletion table:id="ct810">
              <table:change-track-table-cell/>
            </table:cell-content-deletion>
          </table:deletions>
          <table:cut-offs>
            <table:movement-cut-off table:id="ct693" table:start-position="1" table:end-position="0"/>
            <table:movement-cut-off table:id="ct226" table:start-position="1" table:end-position="0"/>
          </table:cut-offs>
        </table:deletion>
        <table:deletion table:id="ct105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55"/>
            <table:cell-content-deletion table:id="ct924">
              <table:change-track-table-cell/>
            </table:cell-content-deletion>
            <table:cell-content-deletion table:id="ct811">
              <table:change-track-table-cell/>
            </table:cell-content-deletion>
          </table:deletions>
          <table:cut-offs>
            <table:movement-cut-off table:id="ct693" table:start-position="1" table:end-position="0"/>
            <table:movement-cut-off table:id="ct226" table:start-position="1" table:end-position="0"/>
          </table:cut-offs>
        </table:deletion>
        <table:deletion table:id="ct1057" table:type="row" table:position="0" table:table="1">
          <office:change-info>
            <dc:creator>Vít Dobiš</dc:creator>
            <dc:date>2022-07-25T05:43:10.22</dc:date>
          </office:change-info>
          <table:deletions>
            <table:cell-content-deletion table:id="ct812">
              <table:change-track-table-cell/>
            </table:cell-content-deletion>
            <table:cell-content-deletion table:id="ct925">
              <table:change-track-table-cell/>
            </table:cell-content-deletion>
            <table:change-deletion table:id="ct712"/>
          </table:deletions>
          <table:cut-offs>
            <table:movement-cut-off table:id="ct693" table:start-position="1" table:end-position="0"/>
            <table:movement-cut-off table:id="ct226" table:start-position="1" table:end-position="0"/>
            <table:movement-cut-off table:id="ct214" table:start-position="0" table:end-position="1"/>
            <table:movement-cut-off table:id="ct213" table:start-position="1" table:end-position="0"/>
          </table:cut-offs>
        </table:deletion>
        <table:deletion table:id="ct105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57"/>
            <table:cell-content-deletion table:id="ct926">
              <table:change-track-table-cell/>
            </table:cell-content-deletion>
            <table:cell-content-deletion table:id="ct813">
              <table:change-track-table-cell/>
            </table:cell-content-deletion>
            <table:change-deletion table:id="ct214"/>
          </table:deletions>
          <table:cut-offs>
            <table:movement-cut-off table:id="ct693" table:start-position="1" table:end-position="0"/>
            <table:movement-cut-off table:id="ct226" table:start-position="1" table:end-position="0"/>
            <table:movement-cut-off table:id="ct213" table:start-position="1" table:end-position="0"/>
          </table:cut-offs>
        </table:deletion>
        <table:deletion table:id="ct105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58"/>
          </table:deletions>
          <table:cut-offs>
            <table:movement-cut-off table:id="ct693" table:start-position="1" table:end-position="0"/>
            <table:movement-cut-off table:id="ct226" table:start-position="1" table:end-position="0"/>
            <table:movement-cut-off table:id="ct213" table:start-position="1" table:end-position="0"/>
          </table:cut-offs>
        </table:deletion>
        <table:deletion table:id="ct106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59"/>
            <table:cell-content-deletion table:id="ct814">
              <table:change-track-table-cell/>
            </table:cell-content-deletion>
          </table:deletions>
          <table:cut-offs>
            <table:movement-cut-off table:id="ct693" table:start-position="1" table:end-position="0"/>
            <table:movement-cut-off table:id="ct226" table:start-position="1" table:end-position="0"/>
            <table:movement-cut-off table:id="ct213" table:start-position="1" table:end-position="0"/>
          </table:cut-offs>
        </table:deletion>
        <table:deletion table:id="ct106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60"/>
            <table:cell-content-deletion table:id="ct927">
              <table:change-track-table-cell/>
            </table:cell-content-deletion>
            <table:cell-content-deletion table:id="ct815">
              <table:change-track-table-cell/>
            </table:cell-content-deletion>
            <table:change-deletion table:id="ct589"/>
          </table:deletions>
          <table:cut-offs>
            <table:movement-cut-off table:id="ct693" table:start-position="1" table:end-position="0"/>
            <table:movement-cut-off table:id="ct591" table:start-position="0" table:end-position="1"/>
            <table:movement-cut-off table:id="ct226" table:start-position="1" table:end-position="0"/>
            <table:movement-cut-off table:id="ct213" table:start-position="1" table:end-position="0"/>
          </table:cut-offs>
        </table:deletion>
        <table:deletion table:id="ct106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61"/>
            <table:cell-content-deletion table:id="ct928">
              <table:change-track-table-cell/>
            </table:cell-content-deletion>
            <table:cell-content-deletion table:id="ct816">
              <table:change-track-table-cell/>
            </table:cell-content-deletion>
            <table:change-deletion table:id="ct591"/>
            <table:change-deletion table:id="ct588"/>
          </table:deletions>
          <table:cut-offs>
            <table:movement-cut-off table:id="ct693" table:start-position="1" table:end-position="0"/>
            <table:movement-cut-off table:id="ct226" table:start-position="1" table:end-position="0"/>
            <table:movement-cut-off table:id="ct213" table:start-position="1" table:end-position="0"/>
          </table:cut-offs>
        </table:deletion>
        <table:deletion table:id="ct106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62"/>
            <table:cell-content-deletion table:id="ct929">
              <table:change-track-table-cell/>
            </table:cell-content-deletion>
            <table:cell-content-deletion table:id="ct817">
              <table:change-track-table-cell/>
            </table:cell-content-deletion>
            <table:change-deletion table:id="ct212"/>
          </table:deletions>
          <table:cut-offs>
            <table:movement-cut-off table:id="ct693" table:start-position="1" table:end-position="0"/>
            <table:movement-cut-off table:id="ct596" table:start-position="0" table:end-position="1"/>
            <table:movement-cut-off table:id="ct594" table:start-position="1" table:end-position="0"/>
            <table:movement-cut-off table:id="ct226" table:start-position="1" table:end-position="0"/>
            <table:movement-cut-off table:id="ct213" table:position="1"/>
          </table:cut-offs>
        </table:deletion>
        <table:deletion table:id="ct106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63"/>
            <table:cell-content-deletion table:id="ct818">
              <table:change-track-table-cell/>
            </table:cell-content-deletion>
            <table:change-deletion table:id="ct596"/>
            <table:change-deletion table:id="ct213"/>
            <table:change-deletion table:id="ct211"/>
            <table:cell-content-deletion table:id="ct930">
              <table:change-track-table-cell/>
            </table:cell-content-deletion>
          </table:deletions>
          <table:cut-offs>
            <table:movement-cut-off table:id="ct693" table:start-position="1" table:end-position="0"/>
            <table:movement-cut-off table:id="ct594" table:start-position="1" table:end-position="0"/>
            <table:movement-cut-off table:id="ct226" table:start-position="1" table:end-position="0"/>
          </table:cut-offs>
        </table:deletion>
        <table:deletion table:id="ct106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64"/>
            <table:cell-content-deletion table:id="ct931">
              <table:change-track-table-cell/>
            </table:cell-content-deletion>
            <table:cell-content-deletion table:id="ct819">
              <table:change-track-table-cell/>
            </table:cell-content-deletion>
          </table:deletions>
          <table:cut-offs>
            <table:movement-cut-off table:id="ct693" table:start-position="1" table:end-position="0"/>
            <table:movement-cut-off table:id="ct597" table:start-position="0" table:end-position="1"/>
            <table:movement-cut-off table:id="ct594" table:start-position="1" table:end-position="0"/>
            <table:movement-cut-off table:id="ct226" table:start-position="1" table:end-position="0"/>
          </table:cut-offs>
        </table:deletion>
        <table:deletion table:id="ct106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65"/>
            <table:change-deletion table:id="ct597"/>
            <table:cell-content-deletion table:id="ct932">
              <table:change-track-table-cell/>
            </table:cell-content-deletion>
            <table:cell-content-deletion table:id="ct820">
              <table:change-track-table-cell/>
            </table:cell-content-deletion>
          </table:deletions>
          <table:cut-offs>
            <table:movement-cut-off table:id="ct693" table:start-position="1" table:end-position="0"/>
            <table:movement-cut-off table:id="ct594" table:start-position="1" table:end-position="0"/>
            <table:movement-cut-off table:id="ct226" table:start-position="1" table:end-position="0"/>
          </table:cut-offs>
        </table:deletion>
        <table:deletion table:id="ct106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66"/>
            <table:cell-content-deletion table:id="ct933">
              <table:change-track-table-cell/>
            </table:cell-content-deletion>
            <table:cell-content-deletion table:id="ct821">
              <table:change-track-table-cell/>
            </table:cell-content-deletion>
            <table:change-deletion table:id="ct671"/>
          </table:deletions>
          <table:cut-offs>
            <table:movement-cut-off table:id="ct693" table:position="1"/>
            <table:movement-cut-off table:id="ct594" table:start-position="1" table:end-position="0"/>
            <table:movement-cut-off table:id="ct226" table:start-position="1" table:end-position="0"/>
          </table:cut-offs>
        </table:deletion>
        <table:deletion table:id="ct106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67"/>
            <table:cell-content-deletion table:id="ct934">
              <table:change-track-table-cell/>
            </table:cell-content-deletion>
            <table:cell-content-deletion table:id="ct822">
              <table:change-track-table-cell/>
            </table:cell-content-deletion>
            <table:change-deletion table:id="ct693"/>
            <table:change-deletion table:id="ct670"/>
          </table:deletions>
          <table:cut-offs>
            <table:movement-cut-off table:id="ct594" table:start-position="1" table:end-position="0"/>
            <table:movement-cut-off table:id="ct226" table:start-position="1" table:end-position="0"/>
          </table:cut-offs>
        </table:deletion>
        <table:deletion table:id="ct106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68"/>
            <table:cell-content-deletion table:id="ct823">
              <table:change-track-table-cell/>
            </table:cell-content-deletion>
            <table:cell-content-deletion table:id="ct935">
              <table:change-track-table-cell/>
            </table:cell-content-deletion>
          </table:deletions>
          <table:cut-offs>
            <table:movement-cut-off table:id="ct594" table:start-position="1" table:end-position="0"/>
            <table:movement-cut-off table:id="ct226" table:position="1"/>
          </table:cut-offs>
        </table:deletion>
        <table:deletion table:id="ct107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69"/>
            <table:cell-content-deletion table:id="ct936">
              <table:change-track-table-cell/>
            </table:cell-content-deletion>
            <table:change-deletion table:id="ct226"/>
            <table:cell-content-deletion table:id="ct824">
              <table:change-track-table-cell/>
            </table:cell-content-deletion>
          </table:deletions>
          <table:cut-offs>
            <table:movement-cut-off table:id="ct595" table:start-position="-1" table:end-position="0"/>
            <table:movement-cut-off table:id="ct594" table:start-position="1" table:end-position="0"/>
          </table:cut-offs>
        </table:deletion>
        <table:deletion table:id="ct1071" table:type="row" table:position="0" table:table="1">
          <office:change-info>
            <dc:creator>Vít Dobiš</dc:creator>
            <dc:date>2022-07-25T05:43:10.22</dc:date>
          </office:change-info>
          <table:deletions>
            <table:cell-content-deletion table:id="ct754">
              <table:change-track-table-cell/>
            </table:cell-content-deletion>
            <table:cell-content-deletion table:id="ct752">
              <table:change-track-table-cell/>
            </table:cell-content-deletion>
            <table:change-deletion table:id="ct599"/>
          </table:deletions>
          <table:cut-offs>
            <table:movement-cut-off table:id="ct595" table:start-position="1" table:end-position="0"/>
            <table:movement-cut-off table:id="ct594" table:start-position="1" table:end-position="0"/>
          </table:cut-offs>
        </table:deletion>
        <table:deletion table:id="ct107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71"/>
            <table:cell-content-deletion table:id="ct755">
              <table:change-track-table-cell/>
            </table:cell-content-deletion>
            <table:cell-content-deletion table:id="ct753">
              <table:change-track-table-cell/>
            </table:cell-content-deletion>
          </table:deletions>
          <table:cut-offs>
            <table:movement-cut-off table:id="ct595" table:start-position="1" table:end-position="0"/>
            <table:movement-cut-off table:id="ct594" table:start-position="1" table:end-position="0"/>
          </table:cut-offs>
        </table:deletion>
        <table:deletion table:id="ct107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72"/>
            <table:cell-content-deletion table:id="ct937">
              <table:change-track-table-cell/>
            </table:cell-content-deletion>
            <table:cell-content-deletion table:id="ct825">
              <table:change-track-table-cell/>
            </table:cell-content-deletion>
          </table:deletions>
          <table:cut-offs>
            <table:movement-cut-off table:id="ct595" table:position="1"/>
            <table:movement-cut-off table:id="ct594" table:start-position="1" table:end-position="0"/>
          </table:cut-offs>
        </table:deletion>
        <table:deletion table:id="ct107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73"/>
            <table:change-deletion table:id="ct595"/>
            <table:cell-content-deletion table:id="ct938">
              <table:change-track-table-cell/>
            </table:cell-content-deletion>
            <table:cell-content-deletion table:id="ct826">
              <table:change-track-table-cell/>
            </table:cell-content-deletion>
          </table:deletions>
          <table:cut-offs>
            <table:movement-cut-off table:id="ct594" table:start-position="1" table:end-position="0"/>
          </table:cut-offs>
        </table:deletion>
        <table:deletion table:id="ct107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74"/>
            <table:cell-content-deletion table:id="ct939">
              <table:change-track-table-cell/>
            </table:cell-content-deletion>
            <table:cell-content-deletion table:id="ct827">
              <table:change-track-table-cell/>
            </table:cell-content-deletion>
          </table:deletions>
          <table:cut-offs>
            <table:movement-cut-off table:id="ct594" table:start-position="1" table:end-position="0"/>
          </table:cut-offs>
        </table:deletion>
        <table:deletion table:id="ct107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75"/>
            <table:cell-content-deletion table:id="ct940">
              <table:change-track-table-cell/>
            </table:cell-content-deletion>
            <table:cell-content-deletion table:id="ct828">
              <table:change-track-table-cell/>
            </table:cell-content-deletion>
          </table:deletions>
          <table:cut-offs>
            <table:movement-cut-off table:id="ct594" table:start-position="1" table:end-position="0"/>
          </table:cut-offs>
        </table:deletion>
        <table:deletion table:id="ct107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76"/>
            <table:cell-content-deletion table:id="ct941">
              <table:change-track-table-cell/>
            </table:cell-content-deletion>
            <table:cell-content-deletion table:id="ct829">
              <table:change-track-table-cell/>
            </table:cell-content-deletion>
            <table:change-deletion table:id="ct669"/>
          </table:deletions>
          <table:cut-offs>
            <table:movement-cut-off table:id="ct594" table:start-position="1" table:end-position="0"/>
          </table:cut-offs>
        </table:deletion>
        <table:deletion table:id="ct107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77"/>
            <table:cell-content-deletion table:id="ct942">
              <table:change-track-table-cell/>
            </table:cell-content-deletion>
            <table:cell-content-deletion table:id="ct830">
              <table:change-track-table-cell/>
            </table:cell-content-deletion>
            <table:change-deletion table:id="ct668"/>
          </table:deletions>
          <table:cut-offs>
            <table:movement-cut-off table:id="ct594" table:start-position="1" table:end-position="0"/>
          </table:cut-offs>
        </table:deletion>
        <table:deletion table:id="ct1079" table:type="row" table:position="0" table:table="1">
          <office:change-info>
            <dc:creator>Vít Dobiš</dc:creator>
            <dc:date>2022-07-25T05:43:10.22</dc:date>
          </office:change-info>
          <table:deletions>
            <table:cell-content-deletion table:id="ct943">
              <table:change-track-table-cell/>
            </table:cell-content-deletion>
            <table:cell-content-deletion table:id="ct831">
              <table:change-track-table-cell/>
            </table:cell-content-deletion>
            <table:change-deletion table:id="ct532"/>
          </table:deletions>
          <table:cut-offs>
            <table:movement-cut-off table:id="ct594" table:start-position="1" table:end-position="0"/>
          </table:cut-offs>
        </table:deletion>
        <table:deletion table:id="ct108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79"/>
            <table:cell-content-deletion table:id="ct944">
              <table:change-track-table-cell/>
            </table:cell-content-deletion>
            <table:cell-content-deletion table:id="ct832">
              <table:change-track-table-cell/>
            </table:cell-content-deletion>
          </table:deletions>
          <table:cut-offs>
            <table:movement-cut-off table:id="ct594" table:start-position="1" table:end-position="0"/>
          </table:cut-offs>
        </table:deletion>
        <table:deletion table:id="ct108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245"/>
            <table:cell-content-deletion table:id="ct945">
              <table:change-track-table-cell/>
            </table:cell-content-deletion>
            <table:cell-content-deletion table:id="ct833">
              <table:change-track-table-cell/>
            </table:cell-content-deletion>
          </table:deletions>
          <table:cut-offs>
            <table:movement-cut-off table:id="ct594" table:start-position="1" table:end-position="0"/>
          </table:cut-offs>
        </table:deletion>
        <table:deletion table:id="ct108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81"/>
            <table:cell-content-deletion table:id="ct946">
              <table:change-track-table-cell/>
            </table:cell-content-deletion>
            <table:cell-content-deletion table:id="ct834">
              <table:change-track-table-cell/>
            </table:cell-content-deletion>
          </table:deletions>
          <table:cut-offs>
            <table:movement-cut-off table:id="ct594" table:start-position="1" table:end-position="0"/>
          </table:cut-offs>
        </table:deletion>
        <table:deletion table:id="ct108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82"/>
            <table:cell-content-deletion table:id="ct835">
              <table:change-track-table-cell/>
            </table:cell-content-deletion>
            <table:cell-content-deletion table:id="ct947">
              <table:change-track-table-cell/>
            </table:cell-content-deletion>
          </table:deletions>
          <table:cut-offs>
            <table:movement-cut-off table:id="ct594" table:start-position="1" table:end-position="0"/>
          </table:cut-offs>
        </table:deletion>
        <table:deletion table:id="ct108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83"/>
            <table:cell-content-deletion table:id="ct948">
              <table:change-track-table-cell/>
            </table:cell-content-deletion>
            <table:cell-content-deletion table:id="ct836">
              <table:change-track-table-cell/>
            </table:cell-content-deletion>
          </table:deletions>
          <table:cut-offs>
            <table:movement-cut-off table:id="ct594" table:start-position="1" table:end-position="0"/>
          </table:cut-offs>
        </table:deletion>
        <table:deletion table:id="ct108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84"/>
            <table:cell-content-deletion table:id="ct949">
              <table:change-track-table-cell/>
            </table:cell-content-deletion>
            <table:cell-content-deletion table:id="ct837">
              <table:change-track-table-cell/>
            </table:cell-content-deletion>
            <table:change-deletion table:id="ct593"/>
          </table:deletions>
          <table:cut-offs>
            <table:movement-cut-off table:id="ct594" table:position="1"/>
          </table:cut-offs>
        </table:deletion>
        <table:deletion table:id="ct108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85"/>
            <table:cell-content-deletion table:id="ct838">
              <table:change-track-table-cell/>
            </table:cell-content-deletion>
            <table:change-deletion table:id="ct594"/>
            <table:change-deletion table:id="ct592"/>
            <table:cell-content-deletion table:id="ct950">
              <table:change-track-table-cell/>
            </table:cell-content-deletion>
          </table:deletions>
        </table:deletion>
        <table:deletion table:id="ct108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86"/>
            <table:change-deletion table:id="ct267"/>
          </table:deletions>
        </table:deletion>
        <table:deletion table:id="ct108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87"/>
            <table:cell-content-deletion table:id="ct839">
              <table:change-track-table-cell/>
            </table:cell-content-deletion>
            <table:change-deletion table:id="ct266"/>
          </table:deletions>
        </table:deletion>
        <table:deletion table:id="ct108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88"/>
            <table:change-deletion table:id="ct493"/>
            <table:cell-content-deletion table:id="ct951">
              <table:change-track-table-cell/>
            </table:cell-content-deletion>
            <table:cell-content-deletion table:id="ct840">
              <table:change-track-table-cell/>
            </table:cell-content-deletion>
          </table:deletions>
          <table:cut-offs>
            <table:movement-cut-off table:id="ct494" table:start-position="0" table:end-position="1"/>
          </table:cut-offs>
        </table:deletion>
        <table:deletion table:id="ct109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89"/>
            <table:change-deletion table:id="ct494"/>
            <table:change-deletion table:id="ct492"/>
            <table:cell-content-deletion table:id="ct952">
              <table:change-track-table-cell/>
            </table:cell-content-deletion>
            <table:cell-content-deletion table:id="ct841">
              <table:change-track-table-cell/>
            </table:cell-content-deletion>
          </table:deletions>
        </table:deletion>
        <table:deletion table:id="ct109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90"/>
            <table:cell-content-deletion table:id="ct462">
              <table:change-track-table-cell/>
            </table:cell-content-deletion>
            <table:cell-content-deletion table:id="ct460">
              <table:change-track-table-cell/>
            </table:cell-content-deletion>
            <table:cell-content-deletion table:id="ct953">
              <table:change-track-table-cell/>
            </table:cell-content-deletion>
            <table:cell-content-deletion table:id="ct842">
              <table:change-track-table-cell/>
            </table:cell-content-deletion>
            <table:change-deletion table:id="ct265"/>
          </table:deletions>
          <table:cut-offs>
            <table:movement-cut-off table:id="ct496" table:start-position="0" table:end-position="1"/>
            <table:movement-cut-off table:id="ct495" table:start-position="1" table:end-position="0"/>
            <table:movement-cut-off table:id="ct465" table:start-position="0" table:end-position="1"/>
            <table:movement-cut-off table:id="ct464" table:start-position="1" table:end-position="0"/>
          </table:cut-offs>
        </table:deletion>
        <table:deletion table:id="ct109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91"/>
            <table:change-deletion table:id="ct496"/>
            <table:change-deletion table:id="ct465"/>
            <table:cell-content-deletion table:id="ct463">
              <table:change-track-table-cell/>
            </table:cell-content-deletion>
            <table:cell-content-deletion table:id="ct461">
              <table:change-track-table-cell/>
            </table:cell-content-deletion>
            <table:cell-content-deletion table:id="ct954">
              <table:change-track-table-cell/>
            </table:cell-content-deletion>
            <table:cell-content-deletion table:id="ct843">
              <table:change-track-table-cell/>
            </table:cell-content-deletion>
            <table:change-deletion table:id="ct274"/>
          </table:deletions>
          <table:cut-offs>
            <table:movement-cut-off table:id="ct495" table:start-position="1" table:end-position="0"/>
            <table:movement-cut-off table:id="ct464" table:start-position="1" table:end-position="0"/>
          </table:cut-offs>
        </table:deletion>
        <table:deletion table:id="ct109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92"/>
            <table:cell-content-deletion table:id="ct955">
              <table:change-track-table-cell/>
            </table:cell-content-deletion>
            <table:cell-content-deletion table:id="ct844">
              <table:change-track-table-cell/>
            </table:cell-content-deletion>
            <table:cell-content-deletion table:id="ct431">
              <table:change-track-table-cell/>
            </table:cell-content-deletion>
            <table:cell-content-deletion table:id="ct429">
              <table:change-track-table-cell/>
            </table:cell-content-deletion>
            <table:change-deletion table:id="ct273"/>
          </table:deletions>
          <table:cut-offs>
            <table:movement-cut-off table:id="ct495" table:position="1"/>
            <table:movement-cut-off table:id="ct464" table:start-position="1" table:end-position="0"/>
          </table:cut-offs>
        </table:deletion>
        <table:deletion table:id="ct109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93"/>
            <table:cell-content-deletion table:id="ct956">
              <table:change-track-table-cell/>
            </table:cell-content-deletion>
            <table:cell-content-deletion table:id="ct845">
              <table:change-track-table-cell/>
            </table:cell-content-deletion>
            <table:change-deletion table:id="ct495"/>
            <table:cell-content-deletion table:id="ct432">
              <table:change-track-table-cell/>
            </table:cell-content-deletion>
            <table:cell-content-deletion table:id="ct430">
              <table:change-track-table-cell/>
            </table:cell-content-deletion>
            <table:change-deletion table:id="ct272"/>
          </table:deletions>
          <table:cut-offs>
            <table:movement-cut-off table:id="ct464" table:start-position="1" table:end-position="0"/>
          </table:cut-offs>
        </table:deletion>
        <table:deletion table:id="ct1095" table:type="row" table:position="0" table:table="1">
          <office:change-info>
            <dc:creator>Vít Dobiš</dc:creator>
            <dc:date>2022-07-25T05:43:10.22</dc:date>
          </office:change-info>
          <table:deletions>
            <table:cell-content-deletion table:id="ct957">
              <table:change-track-table-cell/>
            </table:cell-content-deletion>
            <table:cell-content-deletion table:id="ct846">
              <table:change-track-table-cell/>
            </table:cell-content-deletion>
            <table:change-deletion table:id="ct498"/>
            <table:cell-content-deletion table:id="ct415">
              <table:change-track-table-cell/>
            </table:cell-content-deletion>
            <table:cell-content-deletion table:id="ct413">
              <table:change-track-table-cell/>
            </table:cell-content-deletion>
            <table:change-deletion table:id="ct269"/>
          </table:deletions>
          <table:cut-offs>
            <table:movement-cut-off table:id="ct692" table:start-position="0" table:end-position="1"/>
            <table:movement-cut-off table:id="ct679" table:start-position="1" table:end-position="0"/>
          </table:cut-offs>
        </table:deletion>
        <table:deletion table:id="ct109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95"/>
            <table:cell-content-deletion table:id="ct958">
              <table:change-track-table-cell/>
            </table:cell-content-deletion>
            <table:cell-content-deletion table:id="ct847">
              <table:change-track-table-cell/>
            </table:cell-content-deletion>
            <table:change-deletion table:id="ct692"/>
            <table:cell-content-deletion table:id="ct416">
              <table:change-track-table-cell/>
            </table:cell-content-deletion>
            <table:cell-content-deletion table:id="ct414">
              <table:change-track-table-cell/>
            </table:cell-content-deletion>
            <table:change-deletion table:id="ct264"/>
          </table:deletions>
          <table:cut-offs>
            <table:movement-cut-off table:id="ct679" table:start-position="1" table:end-position="0"/>
          </table:cut-offs>
        </table:deletion>
        <table:deletion table:id="ct109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96"/>
            <table:change-deletion table:id="ct628"/>
          </table:deletions>
          <table:cut-offs>
            <table:movement-cut-off table:id="ct679" table:start-position="1" table:end-position="0"/>
          </table:cut-offs>
        </table:deletion>
        <table:deletion table:id="ct1098" table:type="row" table:position="0" table:table="1">
          <office:change-info>
            <dc:creator>Vít Dobiš</dc:creator>
            <dc:date>2022-07-25T05:43:10.22</dc:date>
          </office:change-info>
          <table:deletions>
            <table:cell-content-deletion table:id="ct848">
              <table:change-track-table-cell/>
            </table:cell-content-deletion>
            <table:change-deletion table:id="ct627"/>
          </table:deletions>
          <table:cut-offs>
            <table:movement-cut-off table:id="ct679" table:start-position="1" table:end-position="0"/>
          </table:cut-offs>
        </table:deletion>
        <table:deletion table:id="ct109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98"/>
            <table:cell-content-deletion table:id="ct849">
              <table:change-track-table-cell/>
            </table:cell-content-deletion>
            <table:cell-content-deletion table:id="ct959">
              <table:change-track-table-cell/>
            </table:cell-content-deletion>
          </table:deletions>
          <table:cut-offs>
            <table:movement-cut-off table:id="ct679" table:start-position="1" table:end-position="0"/>
          </table:cut-offs>
        </table:deletion>
        <table:deletion table:id="ct110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099"/>
            <table:cell-content-deletion table:id="ct960">
              <table:change-track-table-cell/>
            </table:cell-content-deletion>
            <table:cell-content-deletion table:id="ct850">
              <table:change-track-table-cell/>
            </table:cell-content-deletion>
          </table:deletions>
          <table:cut-offs>
            <table:movement-cut-off table:id="ct679" table:start-position="1" table:end-position="0"/>
          </table:cut-offs>
        </table:deletion>
        <table:deletion table:id="ct110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00"/>
            <table:cell-content-deletion table:id="ct851">
              <table:change-track-table-cell/>
            </table:cell-content-deletion>
            <table:cell-content-deletion table:id="ct961">
              <table:change-track-table-cell/>
            </table:cell-content-deletion>
          </table:deletions>
          <table:cut-offs>
            <table:movement-cut-off table:id="ct679" table:start-position="1" table:end-position="0"/>
          </table:cut-offs>
        </table:deletion>
        <table:deletion table:id="ct110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01"/>
            <table:cell-content-deletion table:id="ct852">
              <table:change-track-table-cell/>
            </table:cell-content-deletion>
            <table:cell-content-deletion table:id="ct962">
              <table:change-track-table-cell/>
            </table:cell-content-deletion>
          </table:deletions>
          <table:cut-offs>
            <table:movement-cut-off table:id="ct679" table:start-position="1" table:end-position="0"/>
          </table:cut-offs>
        </table:deletion>
        <table:deletion table:id="ct110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02"/>
            <table:cell-content-deletion table:id="ct853">
              <table:change-track-table-cell/>
            </table:cell-content-deletion>
            <table:cell-content-deletion table:id="ct963">
              <table:change-track-table-cell/>
            </table:cell-content-deletion>
          </table:deletions>
          <table:cut-offs>
            <table:movement-cut-off table:id="ct679" table:start-position="1" table:end-position="0"/>
          </table:cut-offs>
        </table:deletion>
        <table:deletion table:id="ct110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03"/>
            <table:cell-content-deletion table:id="ct964">
              <table:change-track-table-cell/>
            </table:cell-content-deletion>
            <table:cell-content-deletion table:id="ct854">
              <table:change-track-table-cell/>
            </table:cell-content-deletion>
          </table:deletions>
          <table:cut-offs>
            <table:movement-cut-off table:id="ct679" table:start-position="1" table:end-position="0"/>
          </table:cut-offs>
        </table:deletion>
        <table:deletion table:id="ct110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04"/>
            <table:cell-content-deletion table:id="ct965">
              <table:change-track-table-cell/>
            </table:cell-content-deletion>
            <table:cell-content-deletion table:id="ct855">
              <table:change-track-table-cell/>
            </table:cell-content-deletion>
            <table:cell-content-deletion table:id="ct303">
              <table:change-track-table-cell/>
            </table:cell-content-deletion>
            <table:cell-content-deletion table:id="ct301">
              <table:change-track-table-cell/>
            </table:cell-content-deletion>
          </table:deletions>
          <table:cut-offs>
            <table:movement-cut-off table:id="ct679" table:start-position="1" table:end-position="0"/>
            <table:movement-cut-off table:id="ct305" table:start-position="0" table:end-position="1"/>
          </table:cut-offs>
        </table:deletion>
        <table:deletion table:id="ct110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05"/>
            <table:cell-content-deletion table:id="ct966">
              <table:change-track-table-cell/>
            </table:cell-content-deletion>
            <table:cell-content-deletion table:id="ct856">
              <table:change-track-table-cell/>
            </table:cell-content-deletion>
            <table:change-deletion table:id="ct305"/>
            <table:cell-content-deletion table:id="ct304">
              <table:change-track-table-cell/>
            </table:cell-content-deletion>
            <table:cell-content-deletion table:id="ct302">
              <table:change-track-table-cell/>
            </table:cell-content-deletion>
          </table:deletions>
          <table:cut-offs>
            <table:movement-cut-off table:id="ct679" table:start-position="1" table:end-position="0"/>
          </table:cut-offs>
        </table:deletion>
        <table:deletion table:id="ct110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06"/>
            <table:cell-content-deletion table:id="ct967">
              <table:change-track-table-cell/>
            </table:cell-content-deletion>
            <table:cell-content-deletion table:id="ct857">
              <table:change-track-table-cell/>
            </table:cell-content-deletion>
          </table:deletions>
          <table:cut-offs>
            <table:movement-cut-off table:id="ct679" table:start-position="1" table:end-position="0"/>
          </table:cut-offs>
        </table:deletion>
        <table:deletion table:id="ct110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07"/>
            <table:cell-content-deletion table:id="ct968">
              <table:change-track-table-cell/>
            </table:cell-content-deletion>
            <table:cell-content-deletion table:id="ct858">
              <table:change-track-table-cell/>
            </table:cell-content-deletion>
          </table:deletions>
          <table:cut-offs>
            <table:movement-cut-off table:id="ct679" table:start-position="1" table:end-position="0"/>
          </table:cut-offs>
        </table:deletion>
        <table:deletion table:id="ct110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08"/>
            <table:cell-content-deletion table:id="ct969">
              <table:change-track-table-cell/>
            </table:cell-content-deletion>
            <table:cell-content-deletion table:id="ct859">
              <table:change-track-table-cell/>
            </table:cell-content-deletion>
          </table:deletions>
          <table:cut-offs>
            <table:movement-cut-off table:id="ct679" table:start-position="1" table:end-position="0"/>
            <table:movement-cut-off table:id="ct453" table:start-position="0" table:end-position="1"/>
            <table:movement-cut-off table:id="ct452" table:start-position="1" table:end-position="0"/>
          </table:cut-offs>
        </table:deletion>
        <table:deletion table:id="ct111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09"/>
            <table:cell-content-deletion table:id="ct970">
              <table:change-track-table-cell/>
            </table:cell-content-deletion>
            <table:cell-content-deletion table:id="ct860">
              <table:change-track-table-cell/>
            </table:cell-content-deletion>
            <table:change-deletion table:id="ct453"/>
          </table:deletions>
          <table:cut-offs>
            <table:movement-cut-off table:id="ct679" table:start-position="1" table:end-position="0"/>
            <table:movement-cut-off table:id="ct452" table:start-position="1" table:end-position="0"/>
          </table:cut-offs>
        </table:deletion>
        <table:deletion table:id="ct111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10"/>
            <table:cell-content-deletion table:id="ct971">
              <table:change-track-table-cell/>
            </table:cell-content-deletion>
            <table:cell-content-deletion table:id="ct861">
              <table:change-track-table-cell/>
            </table:cell-content-deletion>
          </table:deletions>
          <table:cut-offs>
            <table:movement-cut-off table:id="ct679" table:start-position="1" table:end-position="0"/>
            <table:movement-cut-off table:id="ct452" table:start-position="1" table:end-position="0"/>
          </table:cut-offs>
        </table:deletion>
        <table:deletion table:id="ct111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11"/>
            <table:cell-content-deletion table:id="ct972">
              <table:change-track-table-cell/>
            </table:cell-content-deletion>
            <table:cell-content-deletion table:id="ct862">
              <table:change-track-table-cell/>
            </table:cell-content-deletion>
          </table:deletions>
          <table:cut-offs>
            <table:movement-cut-off table:id="ct679" table:start-position="1" table:end-position="0"/>
            <table:movement-cut-off table:id="ct452" table:start-position="1" table:end-position="0"/>
          </table:cut-offs>
        </table:deletion>
        <table:deletion table:id="ct111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12"/>
            <table:change-deletion table:id="ct678"/>
            <table:cell-content-deletion table:id="ct973">
              <table:change-track-table-cell/>
            </table:cell-content-deletion>
            <table:cell-content-deletion table:id="ct863">
              <table:change-track-table-cell/>
            </table:cell-content-deletion>
          </table:deletions>
          <table:cut-offs>
            <table:movement-cut-off table:id="ct679" table:position="1"/>
            <table:movement-cut-off table:id="ct452" table:start-position="1" table:end-position="0"/>
          </table:cut-offs>
        </table:deletion>
        <table:deletion table:id="ct111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13"/>
            <table:change-deletion table:id="ct679"/>
            <table:change-deletion table:id="ct677"/>
            <table:cell-content-deletion table:id="ct974">
              <table:change-track-table-cell/>
            </table:cell-content-deletion>
            <table:cell-content-deletion table:id="ct864">
              <table:change-track-table-cell/>
            </table:cell-content-deletion>
          </table:deletions>
          <table:cut-offs>
            <table:movement-cut-off table:id="ct452" table:start-position="1" table:end-position="0"/>
          </table:cut-offs>
        </table:deletion>
        <table:deletion table:id="ct111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14"/>
          </table:deletions>
          <table:cut-offs>
            <table:movement-cut-off table:id="ct452" table:start-position="1" table:end-position="0"/>
            <table:movement-cut-off table:id="ct450" table:start-position="0" table:end-position="1"/>
          </table:cut-offs>
        </table:deletion>
        <table:deletion table:id="ct111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15"/>
            <table:change-deletion table:id="ct450"/>
          </table:deletions>
          <table:cut-offs>
            <table:movement-cut-off table:id="ct452" table:start-position="1" table:end-position="0"/>
          </table:cut-offs>
        </table:deletion>
        <table:deletion table:id="ct111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16"/>
          </table:deletions>
          <table:cut-offs>
            <table:movement-cut-off table:id="ct452" table:start-position="1" table:end-position="0"/>
          </table:cut-offs>
        </table:deletion>
        <table:deletion table:id="ct111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17"/>
            <table:cell-content-deletion table:id="ct865">
              <table:change-track-table-cell/>
            </table:cell-content-deletion>
          </table:deletions>
          <table:cut-offs>
            <table:movement-cut-off table:id="ct452" table:start-position="1" table:end-position="0"/>
          </table:cut-offs>
        </table:deletion>
        <table:deletion table:id="ct111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18"/>
            <table:cell-content-deletion table:id="ct975">
              <table:change-track-table-cell/>
            </table:cell-content-deletion>
            <table:cell-content-deletion table:id="ct866">
              <table:change-track-table-cell/>
            </table:cell-content-deletion>
          </table:deletions>
          <table:cut-offs>
            <table:movement-cut-off table:id="ct452" table:start-position="1" table:end-position="0"/>
          </table:cut-offs>
        </table:deletion>
        <table:deletion table:id="ct112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19"/>
            <table:cell-content-deletion table:id="ct976">
              <table:change-track-table-cell/>
            </table:cell-content-deletion>
            <table:cell-content-deletion table:id="ct867">
              <table:change-track-table-cell/>
            </table:cell-content-deletion>
          </table:deletions>
          <table:cut-offs>
            <table:movement-cut-off table:id="ct452" table:start-position="1" table:end-position="0"/>
          </table:cut-offs>
        </table:deletion>
        <table:deletion table:id="ct112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20"/>
            <table:cell-content-deletion table:id="ct977">
              <table:change-track-table-cell/>
            </table:cell-content-deletion>
            <table:cell-content-deletion table:id="ct868">
              <table:change-track-table-cell/>
            </table:cell-content-deletion>
          </table:deletions>
          <table:cut-offs>
            <table:movement-cut-off table:id="ct489" table:start-position="0" table:end-position="1"/>
            <table:movement-cut-off table:id="ct459" table:start-position="1" table:end-position="0"/>
            <table:movement-cut-off table:id="ct452" table:position="1"/>
          </table:cut-offs>
        </table:deletion>
        <table:deletion table:id="ct112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21"/>
            <table:cell-content-deletion table:id="ct978">
              <table:change-track-table-cell/>
            </table:cell-content-deletion>
            <table:cell-content-deletion table:id="ct869">
              <table:change-track-table-cell/>
            </table:cell-content-deletion>
            <table:change-deletion table:id="ct489"/>
            <table:change-deletion table:id="ct452"/>
          </table:deletions>
          <table:cut-offs>
            <table:movement-cut-off table:id="ct459" table:start-position="1" table:end-position="0"/>
          </table:cut-offs>
        </table:deletion>
        <table:deletion table:id="ct112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22"/>
            <table:cell-content-deletion table:id="ct729">
              <table:change-track-table-cell/>
            </table:cell-content-deletion>
            <table:cell-content-deletion table:id="ct727">
              <table:change-track-table-cell/>
            </table:cell-content-deletion>
            <table:cell-content-deletion table:id="ct330">
              <table:change-track-table-cell/>
            </table:cell-content-deletion>
            <table:cell-content-deletion table:id="ct328">
              <table:change-track-table-cell/>
            </table:cell-content-deletion>
          </table:deletions>
          <table:cut-offs>
            <table:movement-cut-off table:id="ct500" table:start-position="0" table:end-position="1"/>
            <table:movement-cut-off table:id="ct499" table:start-position="1" table:end-position="0"/>
            <table:movement-cut-off table:id="ct459" table:position="1"/>
          </table:cut-offs>
        </table:deletion>
        <table:deletion table:id="ct112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23"/>
            <table:cell-content-deletion table:id="ct728">
              <table:change-track-table-cell/>
            </table:cell-content-deletion>
            <table:change-deletion table:id="ct500"/>
            <table:change-deletion table:id="ct459"/>
            <table:cell-content-deletion table:id="ct331">
              <table:change-track-table-cell/>
            </table:cell-content-deletion>
            <table:cell-content-deletion table:id="ct329">
              <table:change-track-table-cell/>
            </table:cell-content-deletion>
            <table:cell-content-deletion table:id="ct730">
              <table:change-track-table-cell/>
            </table:cell-content-deletion>
          </table:deletions>
          <table:cut-offs>
            <table:movement-cut-off table:id="ct499" table:start-position="1" table:end-position="0"/>
          </table:cut-offs>
        </table:deletion>
        <table:deletion table:id="ct1125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24"/>
            <table:change-deletion table:id="ct488"/>
            <table:cell-content-deletion table:id="ct979">
              <table:change-track-table-cell/>
            </table:cell-content-deletion>
            <table:cell-content-deletion table:id="ct870">
              <table:change-track-table-cell/>
            </table:cell-content-deletion>
          </table:deletions>
          <table:cut-offs>
            <table:movement-cut-off table:id="ct499" table:position="1"/>
          </table:cut-offs>
        </table:deletion>
        <table:deletion table:id="ct112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644"/>
            <table:change-deletion table:id="ct499"/>
            <table:change-deletion table:id="ct487"/>
            <table:cell-content-deletion table:id="ct980">
              <table:change-track-table-cell/>
            </table:cell-content-deletion>
            <table:cell-content-deletion table:id="ct871">
              <table:change-track-table-cell/>
            </table:cell-content-deletion>
          </table:deletions>
        </table:deletion>
        <table:deletion table:id="ct112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26"/>
            <table:cell-content-deletion table:id="ct981">
              <table:change-track-table-cell/>
            </table:cell-content-deletion>
            <table:cell-content-deletion table:id="ct872">
              <table:change-track-table-cell/>
            </table:cell-content-deletion>
            <table:change-deletion table:id="ct646"/>
          </table:deletions>
        </table:deletion>
        <table:deletion table:id="ct112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27"/>
            <table:cell-content-deletion table:id="ct982">
              <table:change-track-table-cell/>
            </table:cell-content-deletion>
            <table:cell-content-deletion table:id="ct873">
              <table:change-track-table-cell/>
            </table:cell-content-deletion>
            <table:change-deletion table:id="ct645"/>
          </table:deletions>
        </table:deletion>
        <table:deletion table:id="ct1129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28"/>
            <table:change-deletion table:id="ct504"/>
            <table:cell-content-deletion table:id="ct686">
              <table:change-track-table-cell/>
            </table:cell-content-deletion>
            <table:cell-content-deletion table:id="ct684">
              <table:change-track-table-cell/>
            </table:cell-content-deletion>
          </table:deletions>
          <table:cut-offs>
            <table:movement-cut-off table:id="ct505" table:start-position="0" table:end-position="1"/>
          </table:cut-offs>
        </table:deletion>
        <table:deletion table:id="ct1130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29"/>
            <table:change-deletion table:id="ct505"/>
            <table:change-deletion table:id="ct503"/>
            <table:cell-content-deletion table:id="ct687">
              <table:change-track-table-cell/>
            </table:cell-content-deletion>
            <table:cell-content-deletion table:id="ct685">
              <table:change-track-table-cell/>
            </table:cell-content-deletion>
          </table:deletions>
        </table:deletion>
        <table:deletion table:id="ct1131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30"/>
            <table:cell-content-deletion table:id="ct983">
              <table:change-track-table-cell/>
            </table:cell-content-deletion>
            <table:cell-content-deletion table:id="ct874">
              <table:change-track-table-cell/>
            </table:cell-content-deletion>
          </table:deletions>
        </table:deletion>
        <table:deletion table:id="ct1132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31"/>
            <table:cell-content-deletion table:id="ct984">
              <table:change-track-table-cell/>
            </table:cell-content-deletion>
            <table:cell-content-deletion table:id="ct875">
              <table:change-track-table-cell/>
            </table:cell-content-deletion>
          </table:deletions>
        </table:deletion>
        <table:deletion table:id="ct1133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32"/>
            <table:cell-content-deletion table:id="ct690">
              <table:change-track-table-cell/>
            </table:cell-content-deletion>
            <table:cell-content-deletion table:id="ct688">
              <table:change-track-table-cell/>
            </table:cell-content-deletion>
          </table:deletions>
        </table:deletion>
        <table:deletion table:id="ct1134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33"/>
            <table:cell-content-deletion table:id="ct691">
              <table:change-track-table-cell/>
            </table:cell-content-deletion>
            <table:cell-content-deletion table:id="ct689">
              <table:change-track-table-cell/>
            </table:cell-content-deletion>
          </table:deletions>
        </table:deletion>
        <table:deletion table:id="ct1135" table:type="row" table:position="0" table:table="1">
          <office:change-info>
            <dc:creator>Vít Dobiš</dc:creator>
            <dc:date>2022-07-25T05:43:10.22</dc:date>
          </office:change-info>
          <table:deletions>
            <table:cell-content-deletion>
              <table:cell-address table:column="2" table:row="0" table:table="1"/>
              <table:change-track-table-cell office:value-type="string">
                <text:p>telocvičňa ZŠ Pata – Xuschaofa </text:p>
              </table:change-track-table-cell>
            </table:cell-content-deletion>
            <table:cell-content-deletion>
              <table:cell-address table:column="1" table:row="0" table:table="1"/>
              <table:change-track-table-cell office:value-type="string">
                <text:p><text:s/></text:p>
              </table:change-track-table-cell>
            </table:cell-content-deletion>
            <table:cell-content-deletion>
              <table:cell-address table:column="2" table:row="0" table:table="1"/>
              <table:change-track-table-cell office:value-type="string">
                <text:p>Ing. ŠEVČOVIČ Ľubomír m 0903 146 089</text:p>
              </table:change-track-table-cell>
            </table:cell-content-deletion>
            <table:cell-content-deletion>
              <table:cell-address table:column="1" table:row="0" table:table="1"/>
              <table:change-track-table-cell office:value-type="string">
                <text:p>STK PATA</text:p>
              </table:change-track-table-cell>
            </table:cell-content-deletion>
            <table:change-deletion table:id="ct502"/>
            <table:cell-content-deletion table:id="ct410">
              <table:change-track-table-cell/>
            </table:cell-content-deletion>
            <table:cell-content-deletion table:id="ct408">
              <table:change-track-table-cell/>
            </table:cell-content-deletion>
            <table:cell-content-deletion table:id="ct985">
              <table:change-track-table-cell/>
            </table:cell-content-deletion>
            <table:cell-content-deletion table:id="ct876">
              <table:change-track-table-cell/>
            </table:cell-content-deletion>
          </table:deletions>
          <table:cut-offs>
            <table:movement-cut-off table:id="ct506" table:start-position="0" table:end-position="1"/>
            <table:movement-cut-off table:id="ct397" table:start-position="1" table:end-position="0"/>
          </table:cut-offs>
        </table:deletion>
        <table:deletion table:id="ct1136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35"/>
            <table:change-deletion table:id="ct506"/>
            <table:cell-content-deletion table:id="ct411">
              <table:change-track-table-cell/>
            </table:cell-content-deletion>
            <table:cell-content-deletion table:id="ct409">
              <table:change-track-table-cell/>
            </table:cell-content-deletion>
            <table:cell-content-deletion table:id="ct986">
              <table:change-track-table-cell/>
            </table:cell-content-deletion>
            <table:cell-content-deletion table:id="ct877">
              <table:change-track-table-cell/>
            </table:cell-content-deletion>
          </table:deletions>
          <table:cut-offs>
            <table:movement-cut-off table:id="ct397" table:start-position="1" table:end-position="0"/>
          </table:cut-offs>
        </table:deletion>
        <table:deletion table:id="ct1137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1136"/>
          </table:deletions>
          <table:cut-offs>
            <table:movement-cut-off table:id="ct397" table:start-position="1" table:end-position="0"/>
            <table:movement-cut-off table:id="ct342" table:start-position="-1" table:end-position="0"/>
          </table:cut-offs>
        </table:deletion>
        <table:deletion table:id="ct1138" table:type="row" table:position="0" table:table="1">
          <office:change-info>
            <dc:creator>Vít Dobiš</dc:creator>
            <dc:date>2022-07-25T05:43:10.22</dc:date>
          </office:change-info>
          <table:deletions>
            <table:change-deletion table:id="ct610"/>
          </table:deletions>
        </table:deletion>
        <table:deletion table:id="ct1139" table:type="row" table:position="0" table:table="1">
          <office:change-info>
            <dc:creator>Vít Dobiš</dc:creator>
            <dc:date>2022-07-25T05:43:10.23</dc:date>
          </office:change-info>
          <table:deletions>
            <table:change-deletion table:id="ct1138"/>
            <table:cell-content-deletion table:id="ct878">
              <table:change-track-table-cell/>
            </table:cell-content-deletion>
          </table:deletions>
        </table:deletion>
        <table:deletion table:id="ct1140" table:type="row" table:position="0" table:table="1">
          <office:change-info>
            <dc:creator>Vít Dobiš</dc:creator>
            <dc:date>2022-07-25T05:43:10.23</dc:date>
          </office:change-info>
          <table:deletions>
            <table:change-deletion table:id="ct1139"/>
            <table:cell-content-deletion table:id="ct987">
              <table:change-track-table-cell/>
            </table:cell-content-deletion>
            <table:cell-content-deletion table:id="ct879">
              <table:change-track-table-cell/>
            </table:cell-content-deletion>
          </table:deletions>
        </table:deletion>
        <table:deletion table:id="ct1141" table:type="row" table:position="79" table:table="0" table:multi-deletion-spanned="2">
          <office:change-info>
            <dc:creator>Vít Dobiš</dc:creator>
            <dc:date>2022-07-31T07:38:40.45</dc:date>
          </office:change-info>
          <table:deletions>
            <table:cell-content-deletion table:id="ct437">
              <table:change-track-table-cell office:value-type="string">
                <text:p>Slovan OSTROV</text:p>
              </table:change-track-table-cell>
            </table:cell-content-deletion>
            <table:cell-content-deletion table:id="ct100">
              <table:change-track-table-cell office:value-type="string">
                <text:p>BRENESSEL Daniel m 0949 287 613</text:p>
              </table:change-track-table-cell>
            </table:cell-content-deletion>
          </table:deletions>
        </table:deletion>
        <table:deletion table:id="ct1142" table:type="row" table:position="79" table:table="0">
          <office:change-info>
            <dc:creator>Vít Dobiš</dc:creator>
            <dc:date>2022-07-31T07:38:40.45</dc:date>
          </office:change-info>
          <table:deletions>
            <table:change-deletion table:id="ct1141"/>
            <table:cell-content-deletion table:id="ct99">
              <table:change-track-table-cell office:value-type="string">
                <text:p><text:s text:c="2"/></text:p>
              </table:change-track-table-cell>
            </table:cell-content-deletion>
            <table:cell-content-deletion table:id="ct98">
              <table:change-track-table-cell office:value-type="string">
                <text:p>ŠH T-club Ostrov – Xuschaofa </text:p>
              </table:change-track-table-cell>
            </table:cell-content-deletion>
          </table:deletions>
        </table:deletion>
        <table:cell-content-change table:id="ct1143">
          <table:cell-address table:column="1" table:row="96" table:table="0"/>
          <office:change-info>
            <dc:creator>Vít Dobiš</dc:creator>
            <dc:date>2022-09-04T15:04:39.65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144">
          <table:cell-address table:column="1" table:row="39" table:table="0"/>
          <office:change-info>
            <dc:creator>Vít Dobiš</dc:creator>
            <dc:date>2022-11-09T11:29:42.39</dc:date>
          </office:change-info>
          <table:previous>
            <table:change-track-table-cell office:value-type="string">
              <text:p>LAZORČÁK Ján – Senica-Skalica</text:p>
            </table:change-track-table-cell>
          </table:previous>
        </table:cell-content-change>
        <table:cell-content-change table:id="ct1145">
          <table:cell-address table:column="1" table:row="40" table:table="0"/>
          <office:change-info>
            <dc:creator>Vít Dobiš</dc:creator>
            <dc:date>2022-11-09T11:29:58.97</dc:date>
          </office:change-info>
          <table:previous table:id="ct15">
            <table:change-track-table-cell office:value-type="string">
              <text:p><text:s text:c="3"/></text:p>
            </table:change-track-table-cell>
          </table:previous>
        </table:cell-content-change>
        <table:cell-content-change table:id="ct1146">
          <table:cell-address table:column="2" table:row="40" table:table="0"/>
          <office:change-info>
            <dc:creator>Vít Dobiš</dc:creator>
            <dc:date>2022-11-09T11:30:51.83</dc:date>
          </office:change-info>
          <table:previous>
            <table:change-track-table-cell office:value-type="string">
              <text:p>M 0917 209 639</text:p>
            </table:change-track-table-cell>
          </table:previous>
        </table:cell-content-change>
        <table:cell-content-change table:id="ct1147">
          <table:cell-address table:column="2" table:row="39" table:table="0"/>
          <office:change-info>
            <dc:creator>Vít Dobiš</dc:creator>
            <dc:date>2022-11-09T11:31:10.26</dc:date>
          </office:change-info>
          <table:previous>
            <table:change-track-table-cell office:value-type="string">
              <text:p>SNP 773, 905 01 Senica</text:p>
            </table:change-track-table-cell>
          </table:previous>
        </table:cell-content-change>
        <table:cell-content-change table:id="ct1148">
          <table:cell-address table:column="2" table:row="1" table:table="0"/>
          <office:change-info>
            <dc:creator>Vít Dobiš</dc:creator>
            <dc:date>2022-11-09T11:31:42.43</dc:date>
          </office:change-info>
          <table:previous table:id="ct656">
            <table:change-track-table-cell office:value-type="string">
              <text:p>Hlohovec, 3.7.2022</text:p>
            </table:change-track-table-cell>
          </table:previous>
        </table:cell-content-change>
        <table:cell-content-change table:id="ct1149">
          <table:cell-address table:column="1" table:row="24" table:table="0"/>
          <office:change-info>
            <dc:creator>Vít Dobiš</dc:creator>
            <dc:date>2022-11-09T11:31:59.98</dc:date>
          </office:change-info>
          <table:previous>
            <table:change-track-table-cell office:value-type="string">
              <text:p>LAZORČÁK Ján – <text:span text:style-name="T2">Disciplinárna kom.</text:span></text:p>
            </table:change-track-table-cell>
          </table:previous>
        </table:cell-content-change>
        <table:cell-content-change table:id="ct1150">
          <table:cell-address table:column="2" table:row="24" table:table="0"/>
          <office:change-info>
            <dc:creator>Vít Dobiš</dc:creator>
            <dc:date>2022-11-09T11:32:10.42</dc:date>
          </office:change-info>
          <table:previous>
            <table:change-track-table-cell office:value-type="string">
              <text:p>SNP 773, 905 01 Senica</text:p>
            </table:change-track-table-cell>
          </table:previous>
        </table:cell-content-change>
        <table:cell-content-change table:id="ct1151">
          <table:cell-address table:column="2" table:row="25" table:table="0"/>
          <office:change-info>
            <dc:creator>Vít Dobiš</dc:creator>
            <dc:date>2022-11-09T11:32:22.95</dc:date>
          </office:change-info>
          <table:previous>
            <table:change-track-table-cell office:value-type="string">
              <text:p>M 0917 209 639</text:p>
            </table:change-track-table-cell>
          </table:previous>
        </table:cell-content-change>
        <table:cell-content-change table:id="ct1152">
          <table:cell-address table:column="1" table:row="12" table:table="0"/>
          <office:change-info>
            <dc:creator>Vít Dobiš</dc:creator>
            <dc:date>2022-11-09T11:53:51.20</dc:date>
          </office:change-info>
          <table:previous>
            <table:change-track-table-cell office:value-type="string">
              <text:p>LAZORČÁK Ján – člen za SE-SI</text:p>
            </table:change-track-table-cell>
          </table:previous>
        </table:cell-content-change>
        <table:cell-content-change table:id="ct1153">
          <table:cell-address table:column="1" table:row="13" table:table="0"/>
          <office:change-info>
            <dc:creator>Vít Dobiš</dc:creator>
            <dc:date>2022-11-09T11:53:59.13</dc:date>
          </office:change-info>
          <table:previous>
            <table:change-track-table-cell office:value-type="string">
              <text:p><text:s text:c="2"/></text:p>
            </table:change-track-table-cell>
          </table:previous>
        </table:cell-content-change>
        <table:cell-content-change table:id="ct1154">
          <table:cell-address table:column="1" table:row="13" table:table="0"/>
          <office:change-info>
            <dc:creator>Vít Dobiš</dc:creator>
            <dc:date>2022-11-09T11:54:12.41</dc:date>
          </office:change-info>
          <table:previous table:id="ct1153">
            <table:change-track-table-cell/>
          </table:previous>
        </table:cell-content-change>
        <table:cell-content-change table:id="ct1155">
          <table:cell-address table:column="1" table:row="40" table:table="0"/>
          <office:change-info>
            <dc:creator>Vít Dobiš</dc:creator>
            <dc:date>2022-11-09T11:54:34.77</dc:date>
          </office:change-info>
          <table:previous table:id="ct1145">
            <table:change-track-table-cell office:value-type="string">
              <text:p>bartal.marian1969@gmail.com <text:s/></text:p>
            </table:change-track-table-cell>
          </table:previous>
        </table:cell-content-change>
        <table:cell-content-change table:id="ct1156">
          <table:cell-address table:column="2" table:row="40" table:table="0"/>
          <office:change-info>
            <dc:creator>Vít Dobiš</dc:creator>
            <dc:date>2022-11-09T11:54:39.48</dc:date>
          </office:change-info>
          <table:previous table:id="ct1146">
            <table:change-track-table-cell office:value-type="float" office:value="903413853"/>
          </table:previous>
        </table:cell-content-change>
        <table:cell-content-change table:id="ct1157">
          <table:cell-address table:column="2" table:row="23" table:table="0"/>
          <office:change-info>
            <dc:creator>Vít Dobiš</dc:creator>
            <dc:date>2022-11-09T12:02:48.37</dc:date>
          </office:change-info>
          <table:previous>
            <table:change-track-table-cell office:value-type="string">
              <text:p>M 0903 039 546</text:p>
            </table:change-track-table-cell>
          </table:previous>
        </table:cell-content-change>
        <table:cell-content-change table:id="ct1158">
          <table:cell-address table:column="2" table:row="25" table:table="0"/>
          <office:change-info>
            <dc:creator>Vít Dobiš</dc:creator>
            <dc:date>2022-11-09T12:03:00.12</dc:date>
          </office:change-info>
          <table:previous table:id="ct1151">
            <table:change-track-table-cell office:value-type="float" office:value="903"/>
          </table:previous>
        </table:cell-content-change>
        <table:cell-content-change table:id="ct1159">
          <table:cell-address table:column="1" table:row="25" table:table="0"/>
          <office:change-info>
            <dc:creator>Vít Dobiš</dc:creator>
            <dc:date>2022-11-09T12:03:29.57</dc:date>
          </office:change-info>
          <table:previous table:id="ct16">
            <table:change-track-table-cell office:value-type="string">
              <text:p><text:s text:c="3"/></text:p>
            </table:change-track-table-cell>
          </table:previous>
        </table:cell-content-change>
        <table:cell-content-change table:id="ct1160">
          <table:cell-address table:column="1" table:row="21" table:table="0"/>
          <office:change-info>
            <dc:creator>Vít Dobiš</dc:creator>
            <dc:date>2022-11-09T12:03:34.55</dc:date>
          </office:change-info>
          <table:previous>
            <table:change-track-table-cell office:value-type="string">
              <text:p>vit.dobis7@gmail.com <text:s/></text:p>
            </table:change-track-table-cell>
          </table:previous>
        </table:cell-content-change>
        <table:cell-content-change table:id="ct1161">
          <table:cell-address table:column="1" table:row="13" table:table="0"/>
          <office:change-info>
            <dc:creator>Vít Dobiš</dc:creator>
            <dc:date>2022-11-09T12:03:45.98</dc:date>
          </office:change-info>
          <table:previous table:id="ct1154">
            <table:change-track-table-cell office:value-type="string">
              <text:p>bartal.marian1969@gmail.com <text:s/></text:p>
            </table:change-track-table-cell>
          </table:previous>
        </table:cell-content-change>
        <table:cell-content-change table:id="ct1162">
          <table:cell-address table:column="2" table:row="12" table:table="0"/>
          <office:change-info>
            <dc:creator>Vít Dobiš</dc:creator>
            <dc:date>2022-11-09T12:04:01.98</dc:date>
          </office:change-info>
          <table:previous>
            <table:change-track-table-cell office:value-type="string">
              <text:p>SNP 773, 905 01 Senica</text:p>
            </table:change-track-table-cell>
          </table:previous>
        </table:cell-content-change>
        <table:cell-content-change table:id="ct1163">
          <table:cell-address table:column="2" table:row="13" table:table="0"/>
          <office:change-info>
            <dc:creator>Vít Dobiš</dc:creator>
            <dc:date>2022-11-09T12:04:06.87</dc:date>
          </office:change-info>
          <table:previous>
            <table:change-track-table-cell office:value-type="string">
              <text:p>M 0917 209 639</text:p>
            </table:change-track-table-cell>
          </table:previous>
        </table:cell-content-change>
        <table:cell-content-change table:id="ct1164">
          <table:cell-address table:column="2" table:row="13" table:table="0"/>
          <office:change-info>
            <dc:creator>Vít Dobiš</dc:creator>
            <dc:date>2022-11-09T12:04:08.47</dc:date>
          </office:change-info>
          <table:previous table:id="ct1163">
            <table:change-track-table-cell/>
          </table:previous>
        </table:cell-content-change>
        <table:cell-content-change table:id="ct1165">
          <table:cell-address table:column="2" table:row="12" table:table="0"/>
          <office:change-info>
            <dc:creator>Vít Dobiš</dc:creator>
            <dc:date>2022-11-09T12:04:19.95</dc:date>
          </office:change-info>
          <table:previous table:id="ct1162">
            <table:change-track-table-cell/>
          </table:previous>
        </table:cell-content-change>
        <table:cell-content-change table:id="ct1166">
          <table:cell-address table:column="2" table:row="12" table:table="0"/>
          <office:change-info>
            <dc:creator>Vít Dobiš</dc:creator>
            <dc:date>2022-11-09T12:10:14.18</dc:date>
          </office:change-info>
          <table:previous table:id="ct1165">
            <table:change-track-table-cell office:value-type="string">
              <text:p>Brodské č. </text:p>
            </table:change-track-table-cell>
          </table:previous>
        </table:cell-content-change>
        <table:cell-content-change table:id="ct1167">
          <table:cell-address table:column="2" table:row="12" table:table="0"/>
          <office:change-info>
            <dc:creator>Vít Dobiš</dc:creator>
            <dc:date>2022-11-09T12:10:48.83</dc:date>
          </office:change-info>
          <table:previous table:id="ct1166">
            <table:change-track-table-cell office:value-type="string">
              <text:p>Vajanského 1028/1, Brodské</text:p>
            </table:change-track-table-cell>
          </table:previous>
        </table:cell-content-change>
        <table:cell-content-change table:id="ct1168">
          <table:cell-address table:column="2" table:row="24" table:table="0"/>
          <office:change-info>
            <dc:creator>Vít Dobiš</dc:creator>
            <dc:date>2022-11-09T12:10:50.46</dc:date>
          </office:change-info>
          <table:previous table:id="ct1150">
            <table:change-track-table-cell office:value-type="string">
              <text:p>Brodské č. </text:p>
            </table:change-track-table-cell>
          </table:previous>
        </table:cell-content-change>
        <table:cell-content-change table:id="ct1169">
          <table:cell-address table:column="2" table:row="39" table:table="0"/>
          <office:change-info>
            <dc:creator>Vít Dobiš</dc:creator>
            <dc:date>2022-11-09T12:10:58.17</dc:date>
          </office:change-info>
          <table:previous table:id="ct1147">
            <table:change-track-table-cell office:value-type="string">
              <text:p>Brodské č. </text:p>
            </table:change-track-table-cell>
          </table:previous>
        </table:cell-content-change>
        <table:cell-content-change table:id="ct1170">
          <table:cell-address table:column="2" table:row="81" table:table="0"/>
          <office:change-info>
            <dc:creator>Vít Dobiš</dc:creator>
            <dc:date>2022-11-09T12:13:53.89</dc:date>
          </office:change-info>
          <table:previous>
            <table:change-track-table-cell office:value-type="string">
              <text:p>LAZORČÁK Ján m 0917 209 639</text:p>
            </table:change-track-table-cell>
          </table:previous>
        </table:cell-content-change>
        <table:cell-content-change table:id="ct1171">
          <table:cell-address table:column="2" table:row="23" table:table="0"/>
          <office:change-info>
            <dc:creator>Vít Dobiš</dc:creator>
            <dc:date>2022-11-09T12:14:10.09</dc:date>
          </office:change-info>
          <table:previous table:id="ct1157">
            <table:change-track-table-cell/>
          </table:previous>
        </table:cell-content-change>
        <table:cell-content-change table:id="ct1172">
          <table:cell-address table:column="2" table:row="25" table:table="0"/>
          <office:change-info>
            <dc:creator>Vít Dobiš</dc:creator>
            <dc:date>2022-11-09T12:14:59.30</dc:date>
          </office:change-info>
          <table:previous table:id="ct1158">
            <table:change-track-table-cell office:value-type="string">
              <text:p>M 0903 039 546</text:p>
            </table:change-track-table-cell>
          </table:previous>
        </table:cell-content-change>
        <table:cell-content-change table:id="ct1173">
          <table:cell-address table:column="2" table:row="13" table:table="0"/>
          <office:change-info>
            <dc:creator>Vít Dobiš</dc:creator>
            <dc:date>2022-11-09T12:15:15.09</dc:date>
          </office:change-info>
          <table:previous table:id="ct1164">
            <table:change-track-table-cell office:value-type="string">
              <text:p>M 0903 039 546</text:p>
            </table:change-track-table-cell>
          </table:previous>
        </table:cell-content-change>
        <table:cell-content-change table:id="ct1174">
          <table:cell-address table:column="2" table:row="40" table:table="0"/>
          <office:change-info>
            <dc:creator>Vít Dobiš</dc:creator>
            <dc:date>2022-11-09T12:15:24.14</dc:date>
          </office:change-info>
          <table:previous table:id="ct1156">
            <table:change-track-table-cell office:value-type="string">
              <text:p>M 0903 039 546</text:p>
            </table:change-track-table-cell>
          </table:previous>
        </table:cell-content-change>
        <table:cell-content-change table:id="ct1175">
          <table:cell-address table:column="2" table:row="81" table:table="0"/>
          <office:change-info>
            <dc:creator>Vít Dobiš</dc:creator>
            <dc:date>2022-11-09T12:19:54.08</dc:date>
          </office:change-info>
          <table:previous table:id="ct1170">
            <table:change-track-table-cell office:value-type="string">
              <text:p>LAZORČÁK Aleš m </text:p>
            </table:change-track-table-cell>
          </table:previous>
        </table:cell-content-change>
        <table:cell-content-change table:id="ct1176">
          <table:cell-address table:column="1" table:row="82" table:table="0"/>
          <office:change-info>
            <dc:creator>Vít Dobiš</dc:creator>
            <dc:date>2022-11-09T12:21:03.39</dc:date>
          </office:change-info>
          <table:previous table:id="ct13">
            <table:change-track-table-cell office:value-type="string">
              <text:p><text:a xlink:href="mailto:janlazorcaksnp@azet.sk">janlazorcaksnp@azet.sk</text:a> <text:s/></text:p>
            </table:change-track-table-cell>
          </table:previous>
        </table:cell-content-change>
      </table:tracked-changes>
      <table:table table:name="kluby" table:style-name="ta1" table:print="false">
        <table:table-column table:style-name="co4" table:default-cell-style-name="Default"/>
        <table:table-column table:style-name="co8" table:default-cell-style-name="Default"/>
        <table:table-column table:style-name="co9" table:default-cell-style-name="ce26"/>
        <table:table-column table:style-name="co10" table:number-columns-repeated="1021" table:default-cell-style-name="Default"/>
        <table:table-row table:style-name="ro2">
          <table:table-cell/>
          <table:table-cell table:style-name="ce5" office:value-type="string" table:number-columns-spanned="3" table:number-rows-spanned="1">
            <text:p>KRAJSKÝ <text:s/>STOLNOTENISOVÝ <text:s/>ZVÄZ <text:s/>– T R N A V A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27" office:value-type="string">
            <text:p>Hlohovec, 6.9.2022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2" table:number-rows-spanned="1">
            <text:p>ADRESÁR <text:s/>KLUBOV MK 2022/2023</text:p>
          </table:table-cell>
          <table:covered-table-cell/>
          <table:table-cell table:number-columns-repeated="1021"/>
        </table:table-row>
        <table:table-row table:style-name="ro6">
          <table:table-cell table:style-name="ce2" table:number-columns-repeated="2"/>
          <table:table-cell/>
          <table:table-cell table:style-name="ce2" table:number-columns-repeated="1021"/>
        </table:table-row>
        <table:table-row table:style-name="ro6">
          <table:table-cell table:style-name="ce2"/>
          <table:table-cell table:style-name="ce7" office:value-type="string">
            <text:p>VV KSTZ</text:p>
          </table:table-cell>
          <table:table-cell/>
          <table:table-cell table:style-name="ce2" table:number-columns-repeated="1021"/>
        </table:table-row>
        <table:table-row table:style-name="ro6">
          <table:table-cell table:style-name="ce2"/>
          <table:table-cell table:style-name="ce8" office:value-type="string">
            <text:p>SLÁDKOVIČ Stanislav – predseda</text:p>
          </table:table-cell>
          <table:table-cell table:style-name="ce28" office:value-type="string">
            <text:p>Cíferská 14, 915 35 Hrnčiarovce n/P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9" office:value-type="string">
            <text:p><text:a xlink:href="mailto:stanislavsladkovic@gmail.com">stanislavsladkovic@gmail.com</text:a> </text:p>
          </table:table-cell>
          <table:table-cell table:style-name="ce29" office:value-type="string">
            <text:p>M 0905 410 570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0" office:value-type="string">
            <text:p>DOBIŠ Vít – sekretár a hospodár</text:p>
          </table:table-cell>
          <table:table-cell table:style-name="ce30" office:value-type="string">
            <text:p>Závalie 6, 920 01 Hlohovec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vit.dobis7@gmail.com">vit.dobis7@gmail.com</text:a> <text:s/></text:p>
          </table:table-cell>
          <table:table-cell table:style-name="ce29" office:value-type="string">
            <text:p>M 0907 663 809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8" office:value-type="string">
            <text:p>TUROŇ Jozef – člen za TT</text:p>
          </table:table-cell>
          <table:table-cell table:style-name="ce28" office:value-type="string">
            <text:p>920 55 Bojničky 424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jozef.turon@outlook.sk">jozef.turon@outlook.sk</text:a> </text:p>
          </table:table-cell>
          <table:table-cell table:style-name="ce29" office:value-type="string">
            <text:p>M 0905 455 272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8" office:value-type="string">
            <text:p>BARTAL Marián <text:s/>– člen za SE-SI</text:p>
          </table:table-cell>
          <table:table-cell office:value-type="string">
            <text:p>Vajanského 1028/1, 908 85 Brodské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office:value-type="string">
            <text:p><text:a xlink:href="mailto:bartal.marian1969@gmail.com">bartal.marian1969@gmail.com</text:a> <text:s text:c="2"/></text:p>
          </table:table-cell>
          <table:table-cell table:style-name="ce31" office:value-type="string">
            <text:p>M 0903 413 853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8" office:value-type="string">
            <text:p>POROZSNYÁK Róbert – člen za GA</text:p>
          </table:table-cell>
          <table:table-cell table:style-name="ce30" office:value-type="string">
            <text:p>SNP 1003/33, 924 01 Galanta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porozsnyak.r@zoznam.sk">porozsnyak.r@zoznam.sk</text:a> </text:p>
          </table:table-cell>
          <table:table-cell table:style-name="ce29" office:value-type="string">
            <text:p>M 0904 361 432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8" office:value-type="string">
            <text:p>Mgr. PEKO Štefan – čestný člen</text:p>
          </table:table-cell>
          <table:table-cell table:style-name="ce30" office:value-type="string">
            <text:p>Odbojárska 13, 917 02 Trnava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peko.stefan@gmail.com">peko.stefan@gmail.com</text:a> </text:p>
          </table:table-cell>
          <table:table-cell table:style-name="ce29" office:value-type="string">
            <text:p>M 0917 974 625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2"/>
          <table:table-cell table:style-name="ce32"/>
          <table:table-cell table:style-name="ce2" table:number-columns-repeated="1021"/>
        </table:table-row>
        <table:table-row table:style-name="ro6">
          <table:table-cell table:style-name="ce2"/>
          <table:table-cell table:style-name="ce13" office:value-type="string">
            <text:p>Komisie KSTZ</text:p>
          </table:table-cell>
          <table:table-cell table:style-name="ce29"/>
          <table:table-cell table:style-name="ce2" table:number-columns-repeated="1021"/>
        </table:table-row>
        <table:table-row table:style-name="ro6">
          <table:table-cell table:style-name="ce2"/>
          <table:table-cell table:style-name="ce14" office:value-type="string">
            <text:p>DOBIŠ Vít –<text:span text:style-name="T1"> ŠTK</text:span></text:p>
          </table:table-cell>
          <table:table-cell table:style-name="ce33" office:value-type="string">
            <text:p>Závalie 6, 920 01 Hlohovec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vit.dobis7@gmail.com">vit.dobis7@gmail.com</text:a> <text:s text:c="2"/></text:p>
          </table:table-cell>
          <table:table-cell table:style-name="ce29" office:value-type="string">
            <text:p>M 0907 663 809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4" office:value-type="string">
            <text:p>Ing. ŠIŠKA Peter – <text:span text:style-name="T1">Kontrolná komisia</text:span></text:p>
          </table:table-cell>
          <table:table-cell table:style-name="ce30" office:value-type="string">
            <text:p>Hurbanova 72, 920 01 Hlohovec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siska@pepanet.sk">siska@pepanet.sk</text:a> </text:p>
          </table:table-cell>
          <table:table-cell table:style-name="Default" office:value-type="string">
            <text:p>M 0903 039 546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4" office:value-type="string">
            <text:p>BARTAL Marián – <text:span text:style-name="T2">Disciplinárna kom.</text:span></text:p>
          </table:table-cell>
          <table:table-cell table:style-name="ce30" office:value-type="string">
            <text:p>Vajanského 1028/1, 908 85 Brodské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bartal.marian1969@gmail.com">bartal.marian1969@gmail.com</text:a> <text:s text:c="2"/></text:p>
          </table:table-cell>
          <table:table-cell table:style-name="ce31" office:value-type="string">
            <text:p>M 0903 413 853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4" office:value-type="string">
            <text:p>ČERNÝ Jozef – <text:span text:style-name="T1">Komisia mládeže</text:span></text:p>
          </table:table-cell>
          <table:table-cell table:style-name="ce30" office:value-type="string">
            <text:p>Veterná 4, 917 01 Trnava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anka.cerna@gmail.com">anka.cerna@gmail.com</text:a> </text:p>
          </table:table-cell>
          <table:table-cell table:style-name="ce29" office:value-type="string">
            <text:p>M 0904 289 340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/>
          <table:table-cell table:style-name="ce29"/>
          <table:table-cell table:style-name="ce2" table:number-columns-repeated="1021"/>
        </table:table-row>
        <table:table-row table:style-name="ro6">
          <table:table-cell table:style-name="ce2"/>
          <table:table-cell table:style-name="ce9" office:value-type="string">
            <text:p>Webová stránka KSTZ:</text:p>
          </table:table-cell>
          <table:table-cell table:style-name="ce34" office:value-type="string">
            <text:p>www.kstztrnava.estranky.sk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9"/>
          <table:table-cell table:style-name="ce34" office:value-type="string">
            <text:p><text:a xlink:href="http://www.stolnytenis.info/">www.stolnytenis.info</text:a>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9"/>
          <table:table-cell table:style-name="ce35"/>
          <table:table-cell table:style-name="ce2" table:number-columns-repeated="1021"/>
        </table:table-row>
        <table:table-row table:style-name="ro6">
          <table:table-cell table:style-name="ce2"/>
          <table:table-cell table:style-name="ce7" office:value-type="string">
            <text:p>SSTZ</text:p>
          </table:table-cell>
          <table:table-cell/>
          <table:table-cell table:style-name="ce2" table:number-columns-repeated="1021"/>
        </table:table-row>
        <table:table-row table:style-name="ro6">
          <table:table-cell/>
          <table:table-cell table:style-name="ce15" office:value-type="string">
            <text:p>Ing. ŠEREDA Tomáš – sekretár</text:p>
          </table:table-cell>
          <table:table-cell table:style-name="ce30" office:value-type="string">
            <text:p>SSTZ, Černockého 6, 831 53 Bratislava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sstz2@sstz.sk">sstz2@sstz.sk</text:a> </text:p>
          </table:table-cell>
          <table:table-cell table:style-name="ce29" office:value-type="string">
            <text:p>M 0905 858 847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/>
          <table:table-cell table:style-name="ce29"/>
          <table:table-cell table:style-name="ce2" table:number-columns-repeated="1021"/>
        </table:table-row>
        <table:table-row table:style-name="ro6">
          <table:table-cell table:style-name="ce2"/>
          <table:table-cell table:style-name="ce16" office:value-type="string">
            <text:p>OSTZ</text:p>
          </table:table-cell>
          <table:table-cell/>
          <table:table-cell table:style-name="ce2" table:number-columns-repeated="1021"/>
        </table:table-row>
        <table:table-row table:style-name="ro6">
          <table:table-cell table:style-name="ce2"/>
          <table:table-cell table:style-name="ce15" office:value-type="string">
            <text:p>TUROŇ Jozef – <text:s/>ObSTZ Trnava</text:p>
          </table:table-cell>
          <table:table-cell table:style-name="ce28" office:value-type="string">
            <text:p>920 55 Bojničky 424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jozef.turon@outlook.sk">jozef.turon@outlook.sk</text:a> <text:s/></text:p>
          </table:table-cell>
          <table:table-cell table:style-name="ce29" office:value-type="string">
            <text:p>M 0905 455 272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5" office:value-type="string">
            <text:p>BARTAL Marián</text:p>
          </table:table-cell>
          <table:table-cell table:style-name="ce30" office:value-type="string">
            <text:p>Vajanského 1028/1, 908 85 Brodské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bartal.marian1969@gmail.com">bartal.marian1969@gmail.com</text:a> <text:s text:c="2"/></text:p>
          </table:table-cell>
          <table:table-cell table:style-name="ce31" office:value-type="string">
            <text:p>M 0903 413 853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5" office:value-type="string">
            <text:p>POROZSNYÁK Róbert – Galanta</text:p>
          </table:table-cell>
          <table:table-cell table:style-name="ce30" office:value-type="string">
            <text:p>SNP 1003/33, 924 01 Galanta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1" office:value-type="string">
            <text:p><text:a xlink:href="mailto:porozsnyak.r@zoznam.sk">porozsnyak.r@zoznam.sk</text:a> <text:s/></text:p>
          </table:table-cell>
          <table:table-cell table:style-name="ce29" office:value-type="string">
            <text:p>M 0904 361 432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7" office:value-type="string">
            <text:p>KOPRDA Peter – Dun. Streda</text:p>
          </table:table-cell>
          <table:table-cell table:style-name="ce36"/>
          <table:table-cell table:style-name="ce2" table:number-columns-repeated="1021"/>
        </table:table-row>
        <table:table-row table:style-name="ro6">
          <table:table-cell table:style-name="ce2"/>
          <table:table-cell table:style-name="ce18" office:value-type="string">
            <text:p><text:a xlink:href="mailto:peter.koprda@adexa.sk">peter.koprda@adexa.sk</text:a> </text:p>
          </table:table-cell>
          <table:table-cell table:style-name="ce37" office:value-type="string">
            <text:p><text:s/></text:p>
          </table:table-cell>
          <table:table-cell table:style-name="ce2" table:number-columns-repeated="1021"/>
        </table:table-row>
        <table:table-row table:style-name="ro6" table:number-rows-repeated="3">
          <table:table-cell table:style-name="ce2"/>
          <table:table-cell table:style-name="ce12"/>
          <table:table-cell table:style-name="ce32"/>
          <table:table-cell table:style-name="ce2" table:number-columns-repeated="1021"/>
        </table:table-row>
        <table:table-row table:style-name="ro6">
          <table:table-cell table:style-name="ce2" table:number-columns-repeated="2"/>
          <table:table-cell/>
          <table:table-cell table:style-name="ce2" table:number-columns-repeated="1021"/>
        </table:table-row>
        <table:table-row table:style-name="ro6">
          <table:table-cell table:style-name="ce3"/>
          <table:table-cell table:style-name="ce19" office:value-type="string">
            <text:p>TTC BAKA</text:p>
          </table:table-cell>
          <table:table-cell table:style-name="ce38" office:value-type="string">
            <text:p>RÁCZ František <text:s/>0905 378 584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ferencracz.racio@gmail.com">ferencracz.racio@gmail.com</text:a></text:p>
          </table:table-cell>
          <table:table-cell table:style-name="ce39" office:value-type="string">
            <text:p>telocvičňa ZŠ Baka – Jool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19" office:value-type="string">
            <text:p>STK BOJNIČKY</text:p>
          </table:table-cell>
          <table:table-cell table:style-name="ce38" office:value-type="string">
            <text:p>TUROŇ Jozef <text:s/>0905 455 272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jozef.turon@outlook.sk">jozef.turon@outlook.sk</text:a> <text:s/></text:p>
          </table:table-cell>
          <table:table-cell table:style-name="ce39" office:value-type="string">
            <text:p>telocvičňa ZŠ Bojničky – Nittaku premium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OSTK BUČANY</text:p>
          </table:table-cell>
          <table:table-cell table:style-name="ce38" office:value-type="string">
            <text:p>JANČOVIČ Štefan m 0903 704 650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2" office:value-type="string">
            <text:p><text:a xlink:href="mailto:67pista@gmail.com">67pista@gmail.com</text:a> </text:p>
          </table:table-cell>
          <table:table-cell table:style-name="ce39" office:value-type="string">
            <text:p>Dom kultúry Malženice –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19" office:value-type="string">
            <text:p>ŠK DOBRÁ VODA</text:p>
          </table:table-cell>
          <table:table-cell table:style-name="ce38" office:value-type="string">
            <text:p>DANKO Drahomír – 0915 738 929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drahomir.danko@gmail.com">drahomir.danko@gmail.com</text:a> </text:p>
          </table:table-cell>
          <table:table-cell table:style-name="ce39" office:value-type="string">
            <text:p>telocvičňa ZŠ D.Voda –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19" office:value-type="string">
            <text:p>SST Euromilk <text:s/>DUN. STREDA</text:p>
          </table:table-cell>
          <table:table-cell table:style-name="ce38" office:value-type="string">
            <text:p>ŠANDAL Peter m <text:s/>0918 971 056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pegastruck@gmail.com">pegastruck@gmail.com</text:a> </text:p>
          </table:table-cell>
          <table:table-cell table:style-name="ce39" office:value-type="string">
            <text:p>Telocv. ZŠ Jilemnického ul. D.Streda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19" office:value-type="string">
            <text:p>Gasto GALANTA</text:p>
          </table:table-cell>
          <table:table-cell table:style-name="ce38" office:value-type="string">
            <text:p>PaeDr. FORRO Radoslav m 0903 039 304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rforo001@gmail.com">rforo001@gmail.com</text:a> </text:p>
          </table:table-cell>
          <table:table-cell table:style-name="ce39" office:value-type="string">
            <text:p>STH Dom <text:s/>športu Galanta <text:s text:c="2"/>Jool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3" office:value-type="string">
            <text:p>KST HLOHOVEC</text:p>
          </table:table-cell>
          <table:table-cell table:style-name="ce40" office:value-type="string">
            <text:p>SPÁL Ján, m 0908 798 626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4" office:value-type="string">
            <text:p><text:a xlink:href="mailto:janko.spal@gmail.com">janko.spal@gmail.com</text:a> </text:p>
          </table:table-cell>
          <table:table-cell table:style-name="ce40" office:value-type="string">
            <text:p>STH II. ZŠ, Hlohovec –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5" office:value-type="string">
            <text:p>Stavoimpex HOLÍČ</text:p>
          </table:table-cell>
          <table:table-cell table:style-name="ce39" office:value-type="string">
            <text:p>MÁDEL Ladislav m 0949 600 103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stavoimpex@centrum.sk">stavoimpex@centrum.sk</text:a> </text:p>
          </table:table-cell>
          <table:table-cell table:style-name="ce41" office:value-type="string">
            <text:p>malá telocv. II. ZŠ, Kollárova ul., Holíč –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ŠK Blava JASL. BOHUNICE</text:p>
          </table:table-cell>
          <table:table-cell table:style-name="ce38" office:value-type="string">
            <text:p>Ing. ČÁPKA Jozef m 0908 660 706 <text:s text:c="7"/>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jozef.capka@gmail.com">jozef.capka@gmail.com</text:a> </text:p>
          </table:table-cell>
          <table:table-cell table:style-name="ce39" office:value-type="string">
            <text:p>telocv. ZŠ Jasl. Bohunice –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STK JELKA</text:p>
          </table:table-cell>
          <table:table-cell table:style-name="ce38" office:value-type="string">
            <text:p>HORVÁTH Norbert m 0903 224 756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sero1001@gmail.com">sero1001@gmail.com</text:a> </text:p>
          </table:table-cell>
          <table:table-cell table:style-name="ce39" office:value-type="string">
            <text:p>telocvičňa ZŠ Jelka –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Propria KÚTY</text:p>
          </table:table-cell>
          <table:table-cell table:style-name="ce38" office:value-type="string">
            <text:p>BARTAL Marián m 0903 413 853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bartal.marian1969@gmail.com">bartal.marian1969@gmail.com</text:a> <text:s/></text:p>
          </table:table-cell>
          <table:table-cell table:style-name="ce39" office:value-type="string">
            <text:p>telocvičňa ZŠ Kúty –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MSTK LEOPOLDOV</text:p>
          </table:table-cell>
          <table:table-cell table:style-name="ce38" office:value-type="string">
            <text:p>Mgr. PIKNA Radomír m 0911 290 489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radomir.pikna@gmail.com">radomir.pikna@gmail.com</text:a> </text:p>
          </table:table-cell>
          <table:table-cell table:style-name="ce39" office:value-type="string">
            <text:p>STH Gucmanova 13, Leopoldov – Jool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TTC MAJCICHOV</text:p>
          </table:table-cell>
          <table:table-cell table:style-name="ce38" office:value-type="string">
            <text:p>RNDr. KOLLÁR Tibor m 0905 960 130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ttcmajcichov@tigeo.sk">ttcmajcichov@tigeo.sk</text:a> </text:p>
          </table:table-cell>
          <table:table-cell table:style-name="ce39" office:value-type="string">
            <text:p>telocvičňa ZŠ Majcichov – Butterfly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ŠK Jáňan MORAVSKÝ Sv. JÁN</text:p>
          </table:table-cell>
          <table:table-cell table:style-name="ce38" office:value-type="string">
            <text:p>KMOŠKO Ondrej m 0905 710 400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info@skjanan.sk">info@skjanan.sk</text:a> </text:p>
          </table:table-cell>
          <table:table-cell table:style-name="ce39" office:value-type="string">
            <text:p>telocvičňa ZŠ Sekule – Joola 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STK PATA</text:p>
          </table:table-cell>
          <table:table-cell table:style-name="ce38" office:value-type="string">
            <text:p>Ing. ŠEVČOVIČ Ľubomír m 0903 146 089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lubomir.sevcovic@gmail.com">lubomir.sevcovic@gmail.com</text:a> </text:p>
          </table:table-cell>
          <table:table-cell table:style-name="ce39" office:value-type="string">
            <text:p>telocvičňa ZŠ Pata – DHS - Xushaofa 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STC ROHOŽNÍK</text:p>
          </table:table-cell>
          <table:table-cell table:style-name="ce38" office:value-type="string">
            <text:p>GAZDIČ Stanislav m 0902 471 946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1019"/>
        </table:table-row>
        <table:table-row table:style-name="ro6">
          <table:table-cell table:style-name="ce3"/>
          <table:table-cell table:style-name="ce20" office:value-type="string">
            <text:p><text:a xlink:href="mailto:stanislav.gazdic@gmail.com">stanislav.gazdic@gmail.com</text:a> </text:p>
          </table:table-cell>
          <table:table-cell table:style-name="ce39" office:value-type="string">
            <text:p>Dom kultúry (starý) –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Byt-Centrum SENICA</text:p>
          </table:table-cell>
          <table:table-cell table:style-name="ce38" office:value-type="string">
            <text:p>LAZORČÁK Aleš m 0905 523 145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predaj@bytcentrum.sk">predaj@bytcentrum.sk</text:a> </text:p>
          </table:table-cell>
          <table:table-cell table:style-name="ce39" office:value-type="string">
            <text:p>STH Hollého 750 Senica <text:s text:c="2"/>- <text:s/>Xus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5" office:value-type="string">
            <text:p>Mladosť SEREĎ</text:p>
          </table:table-cell>
          <table:table-cell table:style-name="ce39" office:value-type="string">
            <text:p>GÁL Pavol, m 0904 402 811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pgtenis@gmail.com">pgtenis@gmail.com</text:a> </text:p>
          </table:table-cell>
          <table:table-cell table:style-name="ce39" office:value-type="string">
            <text:p>telocv. ZŠJ.A.Komenského, Sereď – Joola</text:p>
          </table:table-cell>
          <table:table-cell table:style-name="ce2" table:number-columns-repeated="1021"/>
        </table:table-row>
        <table:table-row table:style-name="ro6">
          <table:table-cell table:style-name="ce4"/>
          <table:table-cell table:style-name="ce21" office:value-type="string">
            <text:p>Sokol SKALICA</text:p>
          </table:table-cell>
          <table:table-cell table:style-name="ce38" office:value-type="string">
            <text:p>KUBANYI Marián m 0907 368 111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mariankubanyi@gmail.com">mariankubanyi@gmail.com</text:a> </text:p>
          </table:table-cell>
          <table:table-cell table:style-name="ce39" office:value-type="string">
            <text:p>Telocv. III. ZŠ Strážnická ul. Skalica -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Slavoj SLÁDKOVIČOVO</text:p>
          </table:table-cell>
          <table:table-cell table:style-name="ce38" office:value-type="string">
            <text:p>NÉMETH Bohuslav m 0905 718 113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monicka.nemethova@gmail.com">monicka.nemethova@gmail.com</text:a> </text:p>
          </table:table-cell>
          <table:table-cell table:style-name="ce39" office:value-type="string">
            <text:p>telocvičňa ZŠ Školská 30, Sládk. –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ŠSK ŠINTAVA</text:p>
          </table:table-cell>
          <table:table-cell table:style-name="ce38" office:value-type="string">
            <text:p>HOLBÍK Daniel, m 0905 314 048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holbik@azet.sk">holbik@azet.sk</text:a> </text:p>
          </table:table-cell>
          <table:table-cell table:style-name="ce39" office:value-type="string">
            <text:p>telocvičňa ZŠ Šintava –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ŠK ŠOPORŇA</text:p>
          </table:table-cell>
          <table:table-cell table:style-name="ce38" office:value-type="string">
            <text:p>CICÁK Stanislav, m 0917 361 049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stanislav.cicak@proxenta.sk">stanislav.cicak@proxenta.sk</text:a> <text:s/></text:p>
          </table:table-cell>
          <table:table-cell table:style-name="ce39" office:value-type="string">
            <text:p>telocvičňa ZŠ, <text:s/>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STK Elastik TRNAVA</text:p>
          </table:table-cell>
          <table:table-cell table:style-name="ce38" office:value-type="string">
            <text:p>Ing. BACHRATÝ Róbert m 0905 351 697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bachraty@chemolak.sk">bachraty@chemolak.sk</text:a> </text:p>
          </table:table-cell>
          <table:table-cell table:style-name="ce42" office:value-type="string">
            <text:p>Tel. ZŠ Nám. Učen. Tovarišstva <text:s/>Trnava – Xuschaofa 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MSTK TRNAVA</text:p>
          </table:table-cell>
          <table:table-cell table:style-name="ce38" office:value-type="string">
            <text:p>SLÁDEK Richard m 0908 119 007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rs.mataba@gmail.com">rs.mataba@gmail.com</text:a> </text:p>
          </table:table-cell>
          <table:table-cell table:style-name="ce39" office:value-type="string">
            <text:p>telocv. I. ZŠ A. Kubinu Trnava – Joola Flash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STO VEĽKÉ ÚĽANY</text:p>
          </table:table-cell>
          <table:table-cell table:style-name="ce38" office:value-type="string">
            <text:p>PAUER Tomáš m 0903 935 207 – <text:s/>Jool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pauertomas@gmail.com">pauertomas@gmail.com</text:a> </text:p>
          </table:table-cell>
          <table:table-cell table:style-name="ce39" office:value-type="string">
            <text:p>telocv. ZŠ ul. Št. Majora, Veľké Úľany 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ZŠK Mesta VRBOVÉ</text:p>
          </table:table-cell>
          <table:table-cell table:style-name="ce38" office:value-type="string">
            <text:p>BRENESSELOVÁ Alžbeta, m 0949 287 612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alzbeta.brenesselova@gmail.com">alzbeta.brenesselova@gmail.com</text:a></text:p>
          </table:table-cell>
          <table:table-cell table:style-name="ce39" office:value-type="string">
            <text:p>telocv. ZŠ Komenského ul. Vrbové – Xuschaofa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SK VYDRANY</text:p>
          </table:table-cell>
          <table:table-cell table:style-name="ce38" office:value-type="string">
            <text:p>MUDr. KMEŤ Jozef – m 0905 277 226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jozefkmet58@gmail.com">jozefkmet58@gmail.com</text:a> </text:p>
          </table:table-cell>
          <table:table-cell table:style-name="ce39" office:value-type="string">
            <text:p>STH, areál futb, štad. Vydrany – Joola 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1" office:value-type="string">
            <text:p>OŠK ZAVAR</text:p>
          </table:table-cell>
          <table:table-cell table:style-name="ce38" office:value-type="string">
            <text:p>GALO Marián m 0905 806 222</text:p>
          </table:table-cell>
          <table:table-cell table:style-name="ce2" table:number-columns-repeated="1021"/>
        </table:table-row>
        <table:table-row table:style-name="ro6">
          <table:table-cell table:style-name="ce3"/>
          <table:table-cell table:style-name="ce20" office:value-type="string">
            <text:p><text:a xlink:href="mailto:galo.zavar@gmail.com">galo.zavar@gmail.com</text:a> </text:p>
          </table:table-cell>
          <table:table-cell table:style-name="ce39" office:value-type="string">
            <text:p>STH Dom služieb Zavar – Joola</text:p>
          </table:table-cell>
          <table:table-cell table:style-name="ce2" table:number-columns-repeated="1021"/>
        </table:table-row>
        <table:table-row table:style-name="ro6">
          <table:table-cell table:style-name="ce2" table:number-columns-repeated="2"/>
          <table:table-cell/>
          <table:table-cell table:style-name="ce2" table:number-columns-repeated="1021"/>
        </table:table-row>
        <table:table-row table:style-name="ro6">
          <table:table-cell table:style-name="ce2"/>
          <table:table-cell table:style-name="ce2" office:value-type="string" table:number-columns-spanned="2" table:number-rows-spanned="1">
            <text:p>Upozornenie: </text:p>
          </table:table-cell>
          <table:covered-table-cell/>
          <table:table-cell table:style-name="ce2" table:number-columns-repeated="1021"/>
        </table:table-row>
        <table:table-row table:style-name="ro6">
          <table:table-cell table:style-name="ce2"/>
          <table:table-cell table:style-name="ce2" office:value-type="string" table:number-columns-spanned="2" table:number-rows-spanned="1">
            <text:p>Akékoľvek zmeny v Adresári nahláste ihneď sekretárovi na mail. <text:a xlink:href="mailto:vit.dobis7@gmail.com">vit.dobis7@gmail.com</text:a> !</text:p>
          </table:table-cell>
          <table:covered-table-cell/>
          <table:table-cell table:style-name="ce2" table:number-columns-repeated="1021"/>
        </table:table-row>
        <table:table-row table:style-name="ro6" table:number-rows-repeated="165">
          <table:table-cell table:style-name="ce2" table:number-columns-repeated="2"/>
          <table:table-cell/>
          <table:table-cell table:style-name="ce2" table:number-columns-repeated="1021"/>
        </table:table-row>
        <table:table-row table:style-name="ro4" table:number-rows-repeated="10483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ružstvá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59"/>
        <table:table-row table:style-name="ro7" table:number-rows-repeated="1048575">
          <table:table-cell table:number-columns-repeated="3"/>
        </table:table-row>
        <table:table-row table:style-name="ro7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cm" fo:margin-bottom="1.101cm" fo:margin-left="2.073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13:24:5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8T12:51:14.19</meta:creation-date>
    <dc:date>2022-11-09T13:24:52.46</dc:date>
    <meta:editing-duration>PT20H56M5S</meta:editing-duration>
    <meta:editing-cycles>152</meta:editing-cycles>
    <meta:generator>OpenOffice/4.1.6$Win32 OpenOffice.org_project/416m1$Build-9790</meta:generator>
    <meta:print-date>2022-11-09T13:23:18.58</meta:print-date>
    <dc:creator>Vít Dobiš</dc:creator>
    <meta:printed-by>Vít Dobiš</meta:printed-by>
    <meta:document-statistic meta:table-count="2" meta:cell-count="184" meta:object-count="0"/>
  </office:meta>
</office:document-meta>
</file>