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4DE4000024F442D240D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0cm" fo:margin-right="-1.35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1.50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14" style:family="paragraph" style:parent-style-name="Standard">
      <style:paragraph-properties fo:margin-left="0.751cm" fo:margin-right="-1.351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 style:master-page-name="">
      <style:paragraph-properties fo:margin-left="0cm" fo:margin-right="0.053cm" fo:text-align="justify" style:justify-single-word="false" fo:orphans="2" fo:widows="2" fo:text-indent="0cm" style:auto-text-indent="false" style:page-number="auto" style:writing-mode="lr-tb">
        <style:tab-stops>
          <style:tab-stop style:position="16.431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6" style:family="paragraph" style:parent-style-name="Standard" style:master-page-name="">
      <style:paragraph-properties fo:margin-left="0cm" fo:margin-right="0.079cm" fo:text-align="justify" style:justify-single-word="false" fo:orphans="2" fo:widows="2" fo:text-indent="1.27cm" style:auto-text-indent="false" style:page-number="auto" style:writing-mode="lr-tb">
        <style:tab-stops>
          <style:tab-stop style:position="17.542cm"/>
          <style:tab-stop style:position="17.595cm"/>
        </style:tab-stops>
      </style:paragraph-properties>
      <style:text-properties style:font-name="Arial" style:font-name-complex="Arial"/>
    </style:style>
    <style:style style:name="P17" style:family="paragraph" style:parent-style-name="Standard" style:list-style-name="WW8Num4">
      <style:paragraph-properties fo:margin-left="0.751cm" fo:margin-right="-1.351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8" style:family="paragraph" style:parent-style-name="Standard" style:list-style-name="WW8Num4">
      <style:paragraph-properties fo:margin-left="0.751cm" fo:margin-right="-1.351cm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Standard" style:list-style-name="WW8Num4">
      <style:paragraph-properties fo:margin-left="0.751cm" fo:margin-right="-1.351cm" fo:text-align="justify" style:justify-single-word="false" fo:text-indent="-0.751cm" style:auto-text-indent="false">
        <style:tab-stops/>
      </style:paragraph-properties>
      <style:text-properties style:font-name="Arial" fo:background-color="#ffff00" style:font-name-complex="Arial"/>
    </style:style>
    <style:style style:name="P20" style:family="paragraph" style:parent-style-name="Standard" style:list-style-name="WW8Num4">
      <style:paragraph-properties fo:margin-left="0.751cm" fo:margin-right="-1.351cm" fo:text-align="justify" style:justify-single-word="false" fo:text-indent="-0.751cm" style:auto-text-indent="false">
        <style:tab-stops/>
      </style:paragraph-properties>
    </style:style>
    <style:style style:name="P21" style:family="paragraph" style:parent-style-name="Standard" style:list-style-name="WW8Num5">
      <style:paragraph-properties fo:margin-left="0.635cm" fo:margin-right="-1.351cm" fo:text-align="justify" style:justify-single-word="false" fo:text-indent="-0.635cm" style:auto-text-indent="false"/>
      <style:text-properties style:font-name="Arial" style:font-name-complex="Arial"/>
    </style:style>
    <style:style style:name="P22" style:family="paragraph" style:parent-style-name="Standard" style:list-style-name="WW8Num5">
      <style:paragraph-properties fo:margin-left="0.635cm" fo:margin-right="-1.351cm" fo:text-align="justify" style:justify-single-word="false" fo:text-indent="-0.635cm" style:auto-text-indent="false" style:snap-to-layout-grid="false"/>
      <style:text-properties style:font-name="Arial" style:font-name-complex="Arial"/>
    </style:style>
    <style:style style:name="P23" style:family="paragraph" style:parent-style-name="Standard" style:list-style-name="WW8Num5">
      <style:paragraph-properties fo:margin-left="0.635cm" fo:margin-right="-1.351cm" fo:text-align="justify" style:justify-single-word="false" fo:text-indent="-0.635cm" style:auto-text-indent="false" style:snap-to-layout-grid="false"/>
      <style:text-properties style:font-name="Arial" fo:background-color="#ffff00" style:font-name-complex="Arial"/>
    </style:style>
    <style:style style:name="P24" style:family="paragraph" style:parent-style-name="Standard" style:list-style-name="WW8Num5">
      <style:paragraph-properties fo:margin-left="0.635cm" fo:margin-right="-1.351cm" fo:text-align="justify" style:justify-single-word="false" fo:text-indent="-0.635cm" style:auto-text-indent="false" style:snap-to-layout-grid="false"/>
    </style:style>
    <style:style style:name="P25" style:family="paragraph" style:parent-style-name="Heading_20_2" style:master-page-name="">
      <style:paragraph-properties fo:margin-left="7.62cm" fo:margin-right="-0.423cm" fo:text-align="justify" style:justify-single-word="false" fo:orphans="2" fo:widows="2" fo:text-indent="1.27cm" style:auto-text-indent="false" style:page-number="auto" fo:keep-with-next="always" style:writing-mode="lr-tb"/>
    </style:style>
    <style:style style:name="P26" style:family="paragraph" style:parent-style-name="Heading_20_1" style:master-page-name="Standard">
      <style:paragraph-properties fo:margin-left="0cm" fo:margin-right="-0.079cm" fo:margin-top="0.212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17.568cm"/>
        </style:tab-stops>
      </style:paragraph-properties>
      <style:text-properties fo:font-size="16pt" fo:language="sk" fo:country="SK" style:text-underline-style="solid" style:text-underline-width="auto" style:text-underline-color="font-color" fo:background-color="#c0c0c0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background-color="#c0c0c0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background-color="#ffff00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tyle="italic" style:text-underline-style="solid" style:text-underline-width="auto" style:text-underline-color="font-color" fo:background-color="#c0c0c0" style:font-style-asian="italic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draw:frame draw:style-name="fr1" draw:name="obrázky1" text:anchor-type="paragraph" svg:x="0.042cm" svg:y="-0.965cm" svg:width="4.242cm" svg:height="1.752cm" draw:z-index="0"><draw:image xlink:href="Pictures/2000000100004DE4000024F442D240D4.svm" xlink:type="simple" xlink:show="embed" xlink:actuate="onLoad"/></draw:frame>K R A J S K Ý <text:s text:c="2"/>S T O L N O T E N I S O V Ý <text:s text:c="2"/>ZVÄZ <text:s text:c="2"/>T R N A V A</text:h>
      <text:h text:style-name="P25" text:outline-level="2"><text:span text:style-name="T1"><text:s text:c="23"/></text:span><text:span text:style-name="T3">Hlohovec, <text:s/>16. 6. 2020</text:span></text:h>
      <text:p text:style-name="P1"/>
      <text:p text:style-name="P15">Pokyny pre prestupy a registráciu.</text:p>
      <text:p text:style-name="P3"/>
      <text:p text:style-name="P16">Pre prestupy a registráciu v stolnom tenise platia pokyny, ktoré sú uvedené v Súbore predpisov stolného tenisu platného od 2.6.2020 . </text:p>
      <text:p text:style-name="P4"/>
      <text:p text:style-name="P2">Prestup (hosťovanie) v rámci MK</text:p>
      <text:p text:style-name="P2"/>
      <text:p text:style-name="P12"><text:span text:style-name="T5">Pre</text:span><text:span text:style-name="T4">stupový termín je od: 1. apríla do <text:s/>6. júla (súhlas materského klubu nie je potrebný), </text:span></text:p>
      <text:p text:style-name="P13">ďalej od 7. júla 2020 do 15. septembra 2020 a od 1. do 15. januára nasledujúceho </text:p>
      <text:p text:style-name="P13">roku (súhlas materského klubu je potrebný)..</text:p>
      <text:p text:style-name="P13"/>
      <text:list xml:id="list1403253804822754814" text:style-name="WW8Num4">
        <text:list-item>
          <text:p text:style-name="P17">1x prestupový lístok podpísaný hráčom, materským oddielom (ak nejde o prestup od</text:p>
          <text:p text:style-name="P17"><text:s/>1.4. do <text:s/>6.7.) a novým oddielom (podpis predsedu + pečiatka)</text:p>
        </text:list-item>
        <text:list-item>
          <text:p text:style-name="P18">platný registračný preukaz</text:p>
        </text:list-item>
        <text:list-item>
          <text:p text:style-name="P20"><text:span text:style-name="T1">potvrdenie o zaplatení prestupového poplatku á </text:span><text:span text:style-name="T8">7 €</text:span><text:span text:style-name="T1"> za <text:s/>jeden prestup - hosťovanie <text:s/></text:span></text:p>
          <text:p text:style-name="P18">(poplatok sa platí poštovou poukážkou typu U), alebo bankovým prevodom na <text:s/>účet </text:p>
          <text:p text:style-name="P19">KSTZ: VÚB Trnava, číslo účtu (IBAN) SK94 0200 0000 0012 4698 1755. <text:s/></text:p>
        </text:list-item>
      </text:list>
      <text:p text:style-name="P14"/>
      <text:p text:style-name="P11"><text:span text:style-name="T1">Všetko (bod 1.-3.) poslať na adresu: </text:span><text:span text:style-name="T7">Vít Dobiš, Závalie 6, 920 01 Hlohovec</text:span></text:p>
      <text:p text:style-name="P5">Po schválení prestupu sa musí vždy vybaviť nová registrácia, pri hosťovaní sa </text:p>
      <text:p text:style-name="P5">nová registrácia nevybavuje !</text:p>
      <text:p text:style-name="P8"/>
      <text:p text:style-name="P7">Nová registrácia (obnovenie registrácie, registrácia po prestupe):</text:p>
      <text:p text:style-name="P6"/>
      <text:list xml:id="list1956552665284830302" text:style-name="WW8Num5">
        <text:list-item>
          <text:p text:style-name="P21">1x vyplnená Prihláška k registrácii</text:p>
        </text:list-item>
        <text:list-item>
          <text:p text:style-name="P21">starý registračný preukaz (pri obnovení registrácie a po schválení prestupu)</text:p>
        </text:list-item>
        <text:list-item>
          <text:p text:style-name="P21">nový registračný preukaz s nalepenou fotografiou 3,5 x 4,5 cm nie staršou ako 1 rok</text:p>
          <text:p text:style-name="P21"><text:s/>v čase vybavovanie registrácie</text:p>
        </text:list-item>
        <text:list-item>
          <text:p text:style-name="P22">Pri prestupe sa doplatí len alikvôtna časť poplatku, o ktorú sa nová registrácia predlžuje.</text:p>
        </text:list-item>
        <text:list-item>
          <text:p text:style-name="P24"><text:span text:style-name="T1">potvrdenie o zaplatení registračného poplatku á </text:span><text:span text:style-name="T8"><text:s/></text:span><text:span text:style-name="T2">30 €</text:span><text:span text:style-name="T1"> + 5 € členský poplatok, spolu <text:s/></text:span></text:p>
          <text:p text:style-name="P24"><text:span text:style-name="T7">35 € za <text:s/>jedného hráča na 5 rokov</text:span><text:span text:style-name="T1">, <text:s/>ktorý sa platí <text:s/>poštovou poukážkou SSTZ na </text:span></text:p>
          <text:p text:style-name="P24"><text:span text:style-name="T1">bankový účet SSTZ: </text:span><text:span text:style-name="T9"><text:s/>číslo účtu (IBAN) SK89 0200 0000 0017 9998 1755, bankovým </text:span></text:p>
          <text:p text:style-name="P23">prevodom.</text:p>
        </text:list-item>
        <text:list-item>
          <text:p text:style-name="P21">pri strate reg. preukazu sa postupuje rovnako okrem bodu 2.</text:p>
        </text:list-item>
      </text:list>
      <text:p text:style-name="P4"/>
      <text:p text:style-name="P5">Do veku 18 rokov a nad 65 rokov sa registračný poplatok neplatí, platí sa len členský </text:p>
      <text:p text:style-name="P5">poplatok 5 € ! Rovnako sa to týka aj držiteľov preukazu ZŤP.</text:p>
      <text:p text:style-name="P5"/>
      <text:p text:style-name="P11"><text:span text:style-name="T1">Registráciu vybavuje SSTZ: <text:s text:c="2"/></text:span><text:span text:style-name="T7">Ing. Tomáš Š e r e d a, SSTZ, Černockého 6, 831 53 </text:span></text:p>
      <text:p text:style-name="P11"><text:span text:style-name="T7">Bratislava, </text:span><text:span text:style-name="T1">mail:</text:span><text:span text:style-name="T7"> </text:span><text:a xlink:type="simple" xlink:href="mailto:sstz2@sstz.sk" text:style-name="Internet_20_link" text:visited-style-name="Visited_20_Internet_20_Link"><text:span text:style-name="Internet_20_link"><text:span text:style-name="T7">sstz2@sstz.sk</text:span></text:span></text:a><text:span text:style-name="T7"> (</text:span><text:span text:style-name="T1">mobil:</text:span><text:span text:style-name="T7"> 0905 858 847)</text:span></text:p>
      <text:p text:style-name="P5"/>
      <text:p text:style-name="P8"/>
      <text:p text:style-name="P8"/>
      <text:p text:style-name="P9"/>
      <text:p text:style-name="P4"><text:tab/><text:tab/><text:tab/><text:tab/><text:tab/><text:tab/> <text:s text:c="6"/>Vít D o b i š</text:p>
      <text:p text:style-name="P4"><text:s/><text:tab/><text:tab/><text:tab/><text:tab/><text:tab/><text:tab/>sekretár zväzu a ŠTK</text:p>
      <text:p text:style-name="P10"/>
      <text:p text:style-name="P11"><text:span text:style-name="T10">adresa sekretára: </text:span><text:span text:style-name="T11">Vít Dobiš, Závalie 6,. 920 01 HLOHOVEC</text:span><text:span text:style-name="T6">, </text:span><text:span text:style-name="T11"><text:s/>m 0907-663 8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35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keep-with-next="always"/>
      <style:text-properties style:font-name="Arial" fo:font-size="14pt" fo:language="cs" fo:country="CZ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62cm" fo:margin-right="0cm" fo:text-indent="1.27cm" style:auto-text-indent="false" fo:keep-with-next="always"/>
      <style:text-properties fo:font-size="14pt" fo:language="cs" fo:country="CZ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language="cs" fo:country="CZ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6pt" fo:language="cs" fo:country="CZ" fo:font-weight="bold" style:font-size-asian="16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fo:language="cs" fo:country="CZ" fo:font-weight="bold" style:font-size-asian="12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fo:background-color="#ffff00" style:font-name-complex="Ari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223cm" fo:margin-right="1.1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 R A J S K Ý  S T O L N O T E N I S O V Ý  Z V Ä Z – T R N A V A</dc:title>
    <dc:description>Filtr T602 id:</dc:description>
    <meta:initial-creator>Dobis</meta:initial-creator>
    <meta:creation-date>2018-06-22T08:05:00</meta:creation-date>
    <dc:creator>Vít Dobiš</dc:creator>
    <dc:date>2020-06-19T18:47:02.08</dc:date>
    <meta:print-date>2020-06-16T10:08:14.38</meta:print-date>
    <meta:editing-cycles>17</meta:editing-cycles>
    <meta:editing-duration>PT1H1M59S</meta:editing-duration>
    <meta:generator>OpenOffice/4.1.6$Win32 OpenOffice.org_project/416m1$Build-9790</meta:generator>
    <meta:printed-by>Vít Dobiš</meta:printed-by>
    <meta:document-statistic meta:table-count="0" meta:image-count="1" meta:object-count="0" meta:page-count="1" meta:paragraph-count="35" meta:word-count="381" meta:character-count="2217"/>
  </office:meta>
</office:document-meta>
</file>